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fr" fo:country="FR" style:text-underline-style="solid" style:text-underline-width="auto" style:text-underline-color="font-color" fo:font-weight="bold" officeooo:rsid="000a21dd" officeooo:paragraph-rsid="000a21dd" style:font-weight-asian="bold" style:font-weight-complex="bold"/>
    </style:style>
    <style:style style:name="P2" style:family="paragraph" style:parent-style-name="Standard">
      <style:text-properties fo:language="fr" fo:country="FR" style:text-underline-style="none" fo:font-weight="bold" officeooo:rsid="000a21dd" officeooo:paragraph-rsid="000a21dd" style:font-weight-asian="bold" style:font-weight-complex="bold"/>
    </style:style>
    <style:style style:name="P3" style:family="paragraph" style:parent-style-name="Standard">
      <style:text-properties fo:language="fr" fo:country="FR" style:text-underline-style="none" fo:font-weight="normal" officeooo:rsid="000bc16c" officeooo:paragraph-rsid="000bc16c" style:font-weight-asian="normal" style:font-weight-complex="normal"/>
    </style:style>
    <style:style style:name="P4" style:family="paragraph" style:parent-style-name="Standard">
      <style:text-properties fo:language="fr" fo:country="FR" style:text-underline-style="none" fo:font-weight="normal" officeooo:rsid="000c9cf8" officeooo:paragraph-rsid="000c9cf8" style:font-weight-asian="normal" style:font-weight-complex="normal"/>
    </style:style>
    <style:style style:name="P5" style:family="paragraph" style:parent-style-name="Standard">
      <style:text-properties fo:language="fr" fo:country="FR" style:text-underline-style="none" fo:font-weight="normal" officeooo:rsid="000e2ee6" officeooo:paragraph-rsid="000e2ee6" style:font-weight-asian="normal" style:font-weight-complex="normal"/>
    </style:style>
    <style:style style:name="P6" style:family="paragraph" style:parent-style-name="Standard">
      <style:text-properties fo:language="fr" fo:country="FR" style:text-underline-style="none" fo:font-weight="normal" officeooo:rsid="0013bc66" officeooo:paragraph-rsid="0013bc66" style:font-weight-asian="normal" style:font-weight-complex="normal"/>
    </style:style>
    <style:style style:name="P7" style:family="paragraph" style:parent-style-name="Standard">
      <style:text-properties fo:language="fr" fo:country="FR" style:text-underline-style="none" fo:font-weight="normal" officeooo:rsid="00151098" officeooo:paragraph-rsid="00151098" style:font-weight-asian="normal" style:font-weight-complex="normal"/>
    </style:style>
    <style:style style:name="T1" style:family="text">
      <style:text-properties officeooo:rsid="000c9cf8"/>
    </style:style>
    <style:style style:name="T2" style:family="text">
      <style:text-properties officeooo:rsid="000e2ee6"/>
    </style:style>
    <style:style style:name="T3" style:family="text">
      <style:text-properties officeooo:rsid="001025ce"/>
    </style:style>
    <style:style style:name="T4" style:family="text">
      <style:text-properties officeooo:rsid="0011fb56"/>
    </style:style>
    <style:style style:name="T5" style:family="text">
      <style:text-properties officeooo:rsid="001225f3"/>
    </style:style>
    <style:style style:name="T6" style:family="text">
      <style:text-properties officeooo:rsid="00151098"/>
    </style:style>
    <style:style style:name="T7" style:family="text">
      <style:text-properties officeooo:rsid="0015ead9"/>
    </style:style>
    <style:style style:name="T8" style:family="text">
      <style:text-properties officeooo:rsid="00174336"/>
    </style:style>
    <style:style style:name="T9" style:family="text">
      <style:text-properties officeooo:rsid="00185e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te-rendu AG Projet Taxon</text:p>
      <text:p text:style-name="P2">le 01/02/2024</text:p>
      <text:p text:style-name="P2"/>
      <text:p text:style-name="P3">Le Projet Taxon est devenu une association loi 1901, <text:span text:style-name="T1">avec des membres d’honneur, actifs, adhérents et bienfaiteurs (cf document officiel). </text:span></text:p>
      <text:p text:style-name="P3"/>
      <text:p text:style-name="P4">L’association se veut ouverte à l’extérieur pour pouvoir accueillir un public non-étudiant, personnel ou enseignant de l’école.</text:p>
      <text:p text:style-name="P4"/>
      <text:p text:style-name="P4">12 personnes étaient présentes à l’AG (les noms sont disponibles auprès de Nathalie Boulier-Monthean). </text:p>
      <text:p text:style-name="P4"/>
      <text:p text:style-name="P4">Le bureau de l’association a été élu à la majorité par un vote à main levée.</text:p>
      <text:p text:style-name="P4">On été désignés :</text:p>
      <text:p text:style-name="P4">- Président : Kilian PAQUET</text:p>
      <text:p text:style-name="P4">- Vice-présidente : Gwenaëlle PEYRAT</text:p>
      <text:p text:style-name="P4">- Secrétaire <text:span text:style-name="T3">(s)</text:span> : Antoine SOUBIEUX <text:span text:style-name="T3">et Baptiste BONGIBAULT (en soutien)</text:span></text:p>
      <text:p text:style-name="P4">- Trésorière <text:span text:style-name="T3">(s)</text:span> : Marie <text:span text:style-name="T5">FARGET</text:span> <text:span text:style-name="T3">et Julie COUDREUSE (en soutien)</text:span></text:p>
      <text:p text:style-name="P4">pour un mandat prenant échéance à la fin de l’année scolaire. </text:p>
      <text:p text:style-name="P4"/>
      <text:p text:style-name="P4">Une nouvelle élection du bureau aura lieu vers la fin de septembre 2024, et l’association se reposera essentiellement sur Chiara MULLONI (actuellement en M1). Les encadrants pourront aider à la passation.</text:p>
      <text:p text:style-name="P4"/>
      <text:p text:style-name="P4"/>
      <text:p text:style-name="P4">Pour la trésorière (Marie) : </text:p>
      <text:p text:style-name="P4">- Demander à la rentrée de 2024 des subventions auprès de Benedicte GOHARS</text:p>
      <text:p text:style-name="P4">- au moins une fois avant la prochaine AG : faire la comptabilité (tableau de dépenses/recettes etc)</text:p>
      <text:p text:style-name="P4"/>
      <text:p text:style-name="P4">Pour le secrétaire (Antoine) :</text:p>
      <text:p text:style-name="P4">- vérifier le planning des inventaires, les dates prévues, le nombre de personnes, la météo etc, et communiquer par mail avec les adhérents (des mails sont pré-enregistrés dans Partage pour cela).</text:p>
      <text:p text:style-name="P4"/>
      <text:p text:style-name="P4">Pour le Président/Vice-Présidente (Kilian et Gwenaëlle) :</text:p>
      <text:p text:style-name="P4">- contacter Stéphanie LEBON pour les procédures de mise en place de l’association</text:p>
      <text:p text:style-name="P4">- remplir le formulaire (en ligne ?) et le signer à la préfecture</text:p>
      <text:p text:style-name="P4">- déposer le procès-verbal de l’AG =&gt; nous obtiendrons une attestation et pourrons ensuite aller ouvrir le compte en banque de Projet Taxon (y aller avec Marie la trésorière) → le Projet Taxon peut se faire parrainer par d’autres associations (comme ADDAO → Antoine et Gwenaëlle, prendre contact avec le bureau d’ADDAO pour voir s’ils sont partants), cela permet d’avoir une petite prime</text:p>
      <text:p text:style-name="P4">- il faudra organiser l’élection d’un conseil d’administration (il n’y a pas le droit d’y avoir qu’un bureau qui prend les décisions, ça doit être élargi à quelques adhérents qui sont également élus)</text:p>
      <text:p text:style-name="P4"/>
      <text:p text:style-name="P6">Tous : faire un logo pour l’association (cahier des charges précis établi précédemment, <text:span text:style-name="T6">à consulter</text:span>)</text:p>
      <text:p text:style-name="P7">Ceux intéressés par les protocoles : parcourir les ressources sur l’espace Moodle du Projet Taxon (protocoles etc), et s’il y a des questions, les poser à Baptiste ou un autre connaisseur <text:span text:style-name="T7">de l’organisation </text:span><text:span text:style-name="T8">des inventaires</text:span></text:p>
      <text:p text:style-name="P4"/>
      <text:p text:style-name="P4">Pour le droit à l’image et le RGBD :</text:p>
      <text:p text:style-name="P4">- soit on fait signer aux adhérents un papier en début d’année pour tou<text:span text:style-name="T2">s les événements liés au Projet Taxon</text:span></text:p>
      <text:p text:style-name="P4">- soit <text:span text:style-name="T2">on les fait signer pour accord avant chaque événement (plus difficile à mettre en place)</text:span></text:p>
      <text:p text:style-name="P5"><text:soft-page-break/>Dans tous les cas, un accord doit toujours être demandé, surtout s’il s’agit d’une photo où on voit clairement une seule personne, et la photo ne doit être utilisé que pour la fonction pour laquelle l’accord a été donné.</text:p>
      <text:p text:style-name="P4"/>
      <text:p text:style-name="P4"/>
      <text:p text:style-name="P4">L’espace Moodle va être réorganisé avec toutes les données sur les différents fichiers. Une liste des experts naturalistes pouvant être contactés y sera déposée (notamment ceux présents au Bioblitz). Un archivage dans l’espace Moodle ou sur un autre support numérique ou papier (besoin d’un local dans ce cas-là) sera indispensable, afin de pouvoir suivre l’évolution de l’association et de garder des traces de ce qui a été faits pour les prochains.</text:p>
      <text:p text:style-name="P4"/>
      <text:p text:style-name="P4">M<text:span text:style-name="T9">atthieu BEAUFILS</text:span> (ornithologue bénévole à Bretagne Vivante et habitant juste à côté de l’école) veut bien suivre un peu l’association et intervenir si besoin. Il vérifie les données recueillies. Lui transmettre les protocoles et les données.</text:p>
      <text:p text:style-name="P4"/>
      <text:p text:style-name="P4">Ne jamais faire varier le protocole de base ou de façon très minime, sinon les données sont biaisées.</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1T20:48:45.581000000</meta:creation-date>
    <dc:date>2024-03-07T17:12:58.240000000</dc:date>
    <meta:editing-duration>PT10M44S</meta:editing-duration>
    <meta:editing-cycles>11</meta:editing-cycles>
    <meta:generator>LibreOffice/24.2.0.3$Windows_X86_64 LibreOffice_project/da48488a73ddd66ea24cf16bbc4f7b9c08e9bea1</meta:generator>
    <meta:document-statistic meta:table-count="0" meta:image-count="0" meta:object-count="0" meta:page-count="2" meta:paragraph-count="32" meta:word-count="611" meta:character-count="3757" meta:non-whitespace-character-count="3174"/>
  </office:meta>
</office:document-meta>
</file>