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1f91f" officeooo:paragraph-rsid="0011f91f" style:font-weight-asian="bold" style:font-weight-complex="bold"/>
    </style:style>
    <style:style style:name="P2" style:family="paragraph" style:parent-style-name="Standard">
      <style:text-properties style:text-underline-style="none" fo:font-weight="bold" officeooo:rsid="0011f91f" officeooo:paragraph-rsid="0011f91f" style:font-weight-asian="bold" style:font-weight-complex="bold"/>
    </style:style>
    <style:style style:name="P3" style:family="paragraph" style:parent-style-name="Standard">
      <style:text-properties style:text-underline-style="none" fo:font-weight="normal" officeooo:rsid="0011f91f" officeooo:paragraph-rsid="0011f91f" style:font-weight-asian="normal" style:font-weight-complex="normal"/>
    </style:style>
    <style:style style:name="P4" style:family="paragraph" style:parent-style-name="Standard">
      <style:text-properties style:text-underline-style="none" fo:font-weight="normal" officeooo:rsid="0012c95f" officeooo:paragraph-rsid="0012c95f" style:font-weight-asian="normal" style:font-weight-complex="normal"/>
    </style:style>
    <style:style style:name="P5" style:family="paragraph" style:parent-style-name="Standard">
      <style:text-properties style:text-underline-style="none" fo:font-weight="normal" officeooo:rsid="0013910f" officeooo:paragraph-rsid="0013910f" style:font-weight-asian="normal" style:font-weight-complex="normal"/>
    </style:style>
    <style:style style:name="P6" style:family="paragraph" style:parent-style-name="Standard">
      <style:text-properties style:text-underline-style="none" fo:font-weight="normal" officeooo:rsid="00140972" officeooo:paragraph-rsid="00140972" style:font-weight-asian="normal" style:font-weight-complex="normal"/>
    </style:style>
    <style:style style:name="P7" style:family="paragraph" style:parent-style-name="Standard">
      <style:text-properties style:text-underline-style="none" fo:font-weight="normal" officeooo:rsid="0018861d" officeooo:paragraph-rsid="0018861d" style:font-weight-asian="normal" style:font-weight-complex="normal"/>
    </style:style>
    <style:style style:name="P8" style:family="paragraph" style:parent-style-name="Standard">
      <style:text-properties style:text-underline-style="none" fo:font-weight="normal" officeooo:rsid="0018861d" officeooo:paragraph-rsid="00196c89" style:font-weight-asian="normal" style:font-weight-complex="normal"/>
    </style:style>
    <style:style style:name="P9" style:family="paragraph" style:parent-style-name="Standard">
      <style:text-properties style:text-underline-style="none" fo:font-weight="normal" officeooo:rsid="001dd4c1" officeooo:paragraph-rsid="001dd4c1" style:font-weight-asian="normal" style:font-weight-complex="normal"/>
    </style:style>
    <style:style style:name="T1" style:family="text">
      <style:text-properties style:text-position="super 58%"/>
    </style:style>
    <style:style style:name="T2" style:family="text">
      <style:text-properties officeooo:rsid="001496d3"/>
    </style:style>
    <style:style style:name="T3" style:family="text">
      <style:text-properties officeooo:rsid="0015b548"/>
    </style:style>
    <style:style style:name="T4" style:family="text">
      <style:text-properties officeooo:rsid="00169035"/>
    </style:style>
    <style:style style:name="T5" style:family="text">
      <style:text-properties officeooo:rsid="00196c89"/>
    </style:style>
    <style:style style:name="T6" style:family="text">
      <style:text-properties officeooo:rsid="001ab2a5"/>
    </style:style>
    <style:style style:name="T7" style:family="text">
      <style:text-properties officeooo:rsid="001beb75"/>
    </style:style>
    <style:style style:name="T8" style:family="text">
      <style:text-properties officeooo:rsid="001d71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rendu réunion Projet Taxon</text:p>
      <text:p text:style-name="P2">le 07/03/2024</text:p>
      <text:p text:style-name="P2"/>
      <text:p text:style-name="P3">Présents : Nathalie Boulier-Monthean, Baptiste Bongibault, Gwenaëlle Peyrat</text:p>
      <text:p text:style-name="P3"/>
      <text:p text:style-name="P4">Décision de créer une adresse mail du bureau (de la forme <text:a xlink:type="simple" xlink:href="mailto:bureau-taxon@agrocampus-ouest.fr" text:style-name="Internet_20_link" text:visited-style-name="Visited_20_Internet_20_Link">bureau-taxon@agrocampus-ouest.fr</text:a> ?). Les 15 membres principaux y auront accès.</text:p>
      <text:p text:style-name="P4"/>
      <text:p text:style-name="P5">Révision du procès-verbal de la 1ère assemblée générale du 1<text:span text:style-name="T1">er</text:span> février 2024, et du règlement intérieur (dans le même document que celui des statuts de l’association). </text:p>
      <text:p text:style-name="P9">Rédaction de la charte d’adhésion, à terminer avec les demandes de consentement pour les adhérents : les adhérents peuvent effectuer un don s’ils le souhaitent, et sont prévenus que des photos strictement en lien avec l’activité réalisée dans le cadre du Projet Taxon peuvent être prises lors des inventaires. Si les adhérents refusent d’être pris en photo, ils devront adresser un mail à la nouvelle adresse email du bureau du Projet Taxon. Quant à la protection des données (RGPD), les données relatives aux adhérents seront stockées et consultables uniquement par les membres du bureau. Si un adhérent souhaite que ses données soient effacées, il le signale par email à l’adresse mail du bureau du Projet Taxon.</text:p>
      <text:p text:style-name="P5"/>
      <text:p text:style-name="P6">Programmation d’une autre réunion la semaine prochaine avec le Président Kilian Pâquet avec Nathalie Boulier-Monthean pour finir de vérifier le dossier à soumettre à l’administration de l’école, puis à la préfecture.</text:p>
      <text:p text:style-name="P6"/>
      <text:p text:style-name="P6">Une fois l’association créée, il faudra demander (éventuellement à la directrice de l’école) un local provisoire avec au moins un placard pour stocker le matériel appartenant à l’association Projet Taxon. <text:span text:style-name="T4">L’idéal serait d’obtenir un local dans le bâtiment en future rénovation, et de faire une demande assez tôt pour cela. </text:span><text:span text:style-name="T2">Il faudra également voir </text:span><text:span text:style-name="T3">s’il est encore possible d’obtenir </text:span><text:span text:style-name="T2">des subventions.</text:span></text:p>
      <text:p text:style-name="P6"/>
      <text:p text:style-name="P8">Un budget prévisionnel a été effectué, d’un total de 1400 € pour cette année :</text:p>
      <text:p text:style-name="P8"><text:tab/>- 500 € de matériel (guides naturalistes, filets à papillons au moins 5 en plus, lunettes pour le <text:tab/>Lépiled (il y en aurait déjà 5 mais ce serait bien d’en avoir une quinzaine pour des plus <text:tab/>grands groupes)<text:span text:style-name="T5">) ;</text:span></text:p>
      <text:p text:style-name="P8"><text:tab/>- <text:span text:style-name="T5">300 € pour les frais de déplacements (restauration et remboursement des frais de transports <text:tab/>en cas de déplacements par exemple pour le Bioblitz. L’association s’ouvrant à l’extérieur, <text:tab/>ce budget ne doit pas être négligé) ;</text:span></text:p>
      <text:p text:style-name="P8"><text:tab/>- <text:span text:style-name="T5">600 € pour des éventuelles interventions d’experts (</text:span><text:span text:style-name="T6">sachant qu’une demi-journée peut <text:tab/>coûter environ 300 € par expert).</text:span></text:p>
      <text:p text:style-name="P8"/>
      <text:p text:style-name="P7">Nathalie Boulier-Monthean va <text:span text:style-name="T6">effectuer un inventaire du matériel que possède déjà l’association afin de savoir quoi acheter si besoin, et de l’utiliser. </text:span><text:span text:style-name="T7">L’espace Moodle </text:span><text:span text:style-name="T8">du Projet Taxon </text:span><text:span text:style-name="T7">va être trié.</text:span></text:p>
      <text:p text:style-name="P6"/>
      <text:p text:style-name="P6"/>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7T17:14:26.674000000</meta:creation-date>
    <dc:date>2024-03-07T17:34:35.880000000</dc:date>
    <meta:editing-duration>PT20M3S</meta:editing-duration>
    <meta:editing-cycles>14</meta:editing-cycles>
    <meta:generator>LibreOffice/24.2.0.3$Windows_X86_64 LibreOffice_project/da48488a73ddd66ea24cf16bbc4f7b9c08e9bea1</meta:generator>
    <meta:document-statistic meta:table-count="0" meta:image-count="0" meta:object-count="0" meta:page-count="1" meta:paragraph-count="13" meta:word-count="406" meta:character-count="2586" meta:non-whitespace-character-count="2184"/>
  </office:meta>
</office:document-meta>
</file>