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12d492" officeooo:paragraph-rsid="0012d492" style:font-weight-asian="bold" style:font-weight-complex="bold"/>
    </style:style>
    <style:style style:name="P2" style:family="paragraph" style:parent-style-name="Standard">
      <style:text-properties style:text-underline-style="none" fo:font-weight="normal" officeooo:rsid="00156216" officeooo:paragraph-rsid="00156216" style:font-weight-asian="normal" style:font-weight-complex="normal"/>
    </style:style>
    <style:style style:name="P3" style:family="paragraph" style:parent-style-name="Standard">
      <style:text-properties style:text-underline-style="none" fo:font-weight="normal" officeooo:rsid="001c5958" officeooo:paragraph-rsid="001c5958" style:font-weight-asian="normal" style:font-weight-complex="normal"/>
    </style:style>
    <style:style style:name="P4" style:family="paragraph" style:parent-style-name="Standard">
      <style:text-properties style:text-underline-style="none" fo:font-weight="normal" officeooo:rsid="00415889" officeooo:paragraph-rsid="00415889" style:font-weight-asian="normal" style:font-weight-complex="normal"/>
    </style:style>
    <style:style style:name="P5" style:family="paragraph" style:parent-style-name="Standard">
      <style:text-properties style:text-underline-style="none" fo:font-weight="normal" officeooo:rsid="0042cfe1" officeooo:paragraph-rsid="0042cfe1" style:font-weight-asian="normal" style:font-weight-complex="normal"/>
    </style:style>
    <style:style style:name="P6" style:family="paragraph" style:parent-style-name="Standard">
      <style:text-properties style:text-underline-style="none" fo:font-weight="normal" officeooo:rsid="0043a78b" officeooo:paragraph-rsid="0043a78b" style:font-weight-asian="normal" style:font-weight-complex="normal"/>
    </style:style>
    <style:style style:name="P7" style:family="paragraph" style:parent-style-name="Standard">
      <style:text-properties style:text-underline-style="none" fo:font-weight="normal" officeooo:rsid="0049b170" officeooo:paragraph-rsid="0049b170" style:font-weight-asian="normal" style:font-weight-complex="normal"/>
    </style:style>
    <style:style style:name="P8" style:family="paragraph" style:parent-style-name="Standard">
      <style:text-properties style:text-underline-style="none" fo:font-weight="normal" officeooo:rsid="004a7e20" officeooo:paragraph-rsid="004a7e20" style:font-weight-asian="normal" style:font-weight-complex="normal"/>
    </style:style>
    <style:style style:name="P9" style:family="paragraph" style:parent-style-name="Standard">
      <style:text-properties style:text-underline-style="none" fo:font-weight="normal" officeooo:rsid="004d6be2" officeooo:paragraph-rsid="004d6be2" style:font-weight-asian="normal" style:font-weight-complex="normal"/>
    </style:style>
    <style:style style:name="P10" style:family="paragraph" style:parent-style-name="Standard">
      <style:text-properties style:text-underline-style="none" fo:font-weight="normal" officeooo:rsid="005ad33e" officeooo:paragraph-rsid="005ad33e" style:font-weight-asian="normal" style:font-weight-complex="normal"/>
    </style:style>
    <style:style style:name="P11" style:family="paragraph" style:parent-style-name="Standard">
      <style:text-properties style:text-underline-style="none" fo:font-weight="normal" officeooo:rsid="005f2bc2" officeooo:paragraph-rsid="005f2bc2" style:font-weight-asian="normal" style:font-weight-complex="normal"/>
    </style:style>
    <style:style style:name="P12" style:family="paragraph" style:parent-style-name="Standard">
      <style:text-properties style:text-underline-style="none" fo:font-weight="normal" officeooo:rsid="005fd78d" officeooo:paragraph-rsid="005fd78d" style:font-weight-asian="normal" style:font-weight-complex="normal"/>
    </style:style>
    <style:style style:name="P13" style:family="paragraph" style:parent-style-name="Standard">
      <style:text-properties style:text-underline-style="none" fo:font-weight="normal" officeooo:rsid="0014c7e8" officeooo:paragraph-rsid="00621072" style:font-weight-asian="normal" style:font-weight-complex="normal"/>
    </style:style>
    <style:style style:name="P14" style:family="paragraph" style:parent-style-name="Standard">
      <style:text-properties style:text-underline-style="none" fo:font-weight="normal" officeooo:rsid="00621072" officeooo:paragraph-rsid="00621072" style:font-weight-asian="normal" style:font-weight-complex="normal"/>
    </style:style>
    <style:style style:name="P15" style:family="paragraph" style:parent-style-name="Standard">
      <style:text-properties style:text-underline-style="none" fo:font-weight="normal" officeooo:rsid="00156216" officeooo:paragraph-rsid="00156216" style:font-weight-asian="normal" style:font-weight-complex="normal"/>
    </style:style>
    <style:style style:name="P16" style:family="paragraph" style:parent-style-name="Standard">
      <style:text-properties style:text-underline-style="none" fo:font-weight="normal" officeooo:rsid="00156216" officeooo:paragraph-rsid="007222e7" style:font-weight-asian="normal" style:font-weight-complex="normal"/>
    </style:style>
    <style:style style:name="P17" style:family="paragraph" style:parent-style-name="Standard">
      <style:text-properties style:text-underline-style="none" fo:font-weight="normal" officeooo:rsid="0068131d" officeooo:paragraph-rsid="0068131d" style:font-weight-asian="normal" style:font-weight-complex="normal"/>
    </style:style>
    <style:style style:name="P18" style:family="paragraph" style:parent-style-name="Standard">
      <style:text-properties style:text-underline-style="none" fo:font-weight="normal" officeooo:rsid="0069fd28" officeooo:paragraph-rsid="0069fd28" style:font-weight-asian="normal" style:font-weight-complex="normal"/>
    </style:style>
    <style:style style:name="P19" style:family="paragraph" style:parent-style-name="Standard">
      <style:text-properties style:text-underline-style="none" fo:font-weight="normal" officeooo:rsid="006da37a" officeooo:paragraph-rsid="006da37a" style:font-weight-asian="normal" style:font-weight-complex="normal"/>
    </style:style>
    <style:style style:name="P20" style:family="paragraph" style:parent-style-name="Standard">
      <style:text-properties style:text-underline-style="none" fo:font-weight="normal" officeooo:rsid="006f1437" officeooo:paragraph-rsid="006f1437" style:font-weight-asian="normal" style:font-weight-complex="normal"/>
    </style:style>
    <style:style style:name="P21" style:family="paragraph" style:parent-style-name="Standard">
      <style:text-properties style:text-underline-style="none" fo:font-weight="normal" officeooo:rsid="006f1437" officeooo:paragraph-rsid="00788745" style:font-weight-asian="normal" style:font-weight-complex="normal"/>
    </style:style>
    <style:style style:name="P22" style:family="paragraph" style:parent-style-name="Standard">
      <style:text-properties style:text-underline-style="none" fo:font-weight="normal" officeooo:rsid="006fa043" officeooo:paragraph-rsid="006fa043" style:font-weight-asian="normal" style:font-weight-complex="normal"/>
    </style:style>
    <style:style style:name="P23" style:family="paragraph" style:parent-style-name="Standard">
      <style:text-properties style:text-underline-style="none" fo:font-weight="normal" officeooo:rsid="0070bc67" officeooo:paragraph-rsid="0070bc67" style:font-weight-asian="normal" style:font-weight-complex="normal"/>
    </style:style>
    <style:style style:name="P24" style:family="paragraph" style:parent-style-name="Standard">
      <style:text-properties style:text-underline-style="none" fo:font-weight="normal" officeooo:rsid="007222e7" officeooo:paragraph-rsid="007222e7" style:font-weight-asian="normal" style:font-weight-complex="normal"/>
    </style:style>
    <style:style style:name="P25" style:family="paragraph" style:parent-style-name="Standard">
      <style:text-properties style:text-underline-style="none" fo:font-weight="normal" officeooo:rsid="007222e7" officeooo:paragraph-rsid="008bbdde" style:font-weight-asian="normal" style:font-weight-complex="normal"/>
    </style:style>
    <style:style style:name="P26" style:family="paragraph" style:parent-style-name="Standard">
      <style:text-properties style:text-underline-style="none" fo:font-weight="normal" officeooo:rsid="001c5958" officeooo:paragraph-rsid="00769062" style:font-weight-asian="normal" style:font-weight-complex="normal"/>
    </style:style>
    <style:style style:name="P27" style:family="paragraph" style:parent-style-name="Standard">
      <style:text-properties style:text-underline-style="none" fo:font-weight="normal" officeooo:rsid="0073a702" officeooo:paragraph-rsid="0073a702" style:font-weight-asian="normal" style:font-weight-complex="normal"/>
    </style:style>
    <style:style style:name="P28" style:family="paragraph" style:parent-style-name="Standard">
      <style:text-properties style:text-underline-style="none" fo:font-weight="normal" officeooo:rsid="001f3570" officeooo:paragraph-rsid="0077054c" style:font-weight-asian="normal" style:font-weight-complex="normal"/>
    </style:style>
    <style:style style:name="P29" style:family="paragraph" style:parent-style-name="Standard">
      <style:text-properties style:text-underline-style="none" fo:font-weight="normal" officeooo:rsid="00788745" officeooo:paragraph-rsid="00788745" style:font-weight-asian="normal" style:font-weight-complex="normal"/>
    </style:style>
    <style:style style:name="P30" style:family="paragraph" style:parent-style-name="Standard">
      <style:text-properties style:text-underline-style="none" fo:font-weight="normal" officeooo:rsid="002160ac" officeooo:paragraph-rsid="00826f90" style:font-weight-asian="normal" style:font-weight-complex="normal"/>
    </style:style>
    <style:style style:name="P31" style:family="paragraph" style:parent-style-name="Standard">
      <style:text-properties style:text-underline-style="none" fo:font-weight="normal" officeooo:rsid="0022775d" officeooo:paragraph-rsid="0022775d" style:font-weight-asian="normal" style:font-weight-complex="normal"/>
    </style:style>
    <style:style style:name="P32" style:family="paragraph" style:parent-style-name="Standard">
      <style:text-properties style:text-underline-style="none" fo:font-weight="normal" officeooo:rsid="0022775d" officeooo:paragraph-rsid="007cc05f" style:font-weight-asian="normal" style:font-weight-complex="normal"/>
    </style:style>
    <style:style style:name="P33" style:family="paragraph" style:parent-style-name="Standard">
      <style:text-properties style:text-underline-style="none" fo:font-weight="normal" officeooo:rsid="007d60e1" officeooo:paragraph-rsid="007d60e1" style:font-weight-asian="normal" style:font-weight-complex="normal"/>
    </style:style>
    <style:style style:name="P34" style:family="paragraph" style:parent-style-name="Standard">
      <style:text-properties style:text-underline-style="none" fo:font-weight="normal" officeooo:rsid="002a8e05" officeooo:paragraph-rsid="007ec1b2" style:font-weight-asian="normal" style:font-weight-complex="normal"/>
    </style:style>
    <style:style style:name="P35" style:family="paragraph" style:parent-style-name="Standard">
      <style:text-properties style:text-underline-style="none" fo:font-weight="normal" officeooo:rsid="0029683e" officeooo:paragraph-rsid="007ec1b2" style:font-weight-asian="normal" style:font-weight-complex="normal"/>
    </style:style>
    <style:style style:name="P36" style:family="paragraph" style:parent-style-name="Standard">
      <style:text-properties style:text-underline-style="none" fo:font-weight="normal" officeooo:rsid="007f2fa4" officeooo:paragraph-rsid="007f2fa4" style:font-weight-asian="normal" style:font-weight-complex="normal"/>
    </style:style>
    <style:style style:name="P37" style:family="paragraph" style:parent-style-name="Standard">
      <style:text-properties style:text-underline-style="none" fo:font-weight="normal" officeooo:rsid="0087ce50" officeooo:paragraph-rsid="0087ce50" style:font-weight-asian="normal" style:font-weight-complex="normal"/>
    </style:style>
    <style:style style:name="P38" style:family="paragraph" style:parent-style-name="Standard">
      <style:text-properties style:text-underline-style="none" fo:font-weight="normal" officeooo:rsid="008915ae" officeooo:paragraph-rsid="008915ae" style:font-weight-asian="normal" style:font-weight-complex="normal"/>
    </style:style>
    <style:style style:name="P39" style:family="paragraph" style:parent-style-name="Standard">
      <style:text-properties style:text-underline-style="none" fo:font-weight="normal" officeooo:rsid="002abf5c" officeooo:paragraph-rsid="002abaea" style:font-weight-asian="normal" style:font-weight-complex="normal"/>
    </style:style>
    <style:style style:name="P40" style:family="paragraph" style:parent-style-name="Standard">
      <style:text-properties style:text-underline-style="none" fo:font-weight="normal" officeooo:rsid="00899a0c" officeooo:paragraph-rsid="00899a0c" style:font-weight-asian="normal" style:font-weight-complex="normal"/>
    </style:style>
    <style:style style:name="P41" style:family="paragraph" style:parent-style-name="Standard">
      <style:text-properties style:text-underline-style="none" fo:font-weight="normal" officeooo:rsid="008adfb6" officeooo:paragraph-rsid="008adfb6" style:font-weight-asian="normal" style:font-weight-complex="normal"/>
    </style:style>
    <style:style style:name="P42" style:family="paragraph" style:parent-style-name="Standard">
      <style:text-properties style:text-underline-style="none" fo:font-weight="normal" officeooo:rsid="0038c566" officeooo:paragraph-rsid="008c1475" style:font-weight-asian="normal" style:font-weight-complex="normal"/>
    </style:style>
    <style:style style:name="P43" style:family="paragraph" style:parent-style-name="Standard" style:list-style-name="L1">
      <style:text-properties style:text-underline-style="none" fo:font-weight="normal" officeooo:rsid="0038c566" officeooo:paragraph-rsid="008e89f7" style:font-weight-asian="normal" style:font-weight-complex="normal"/>
    </style:style>
    <style:style style:name="P44" style:family="paragraph" style:parent-style-name="Standard" style:list-style-name="L1">
      <style:text-properties style:text-underline-style="none" fo:font-weight="normal" officeooo:rsid="0038c566" officeooo:paragraph-rsid="008ee0dd" style:font-weight-asian="normal" style:font-weight-complex="normal"/>
    </style:style>
    <style:style style:name="P45" style:family="paragraph" style:parent-style-name="Standard">
      <style:text-properties style:text-underline-style="none" fo:font-weight="normal" officeooo:rsid="0049b170" officeooo:paragraph-rsid="0049b170" style:font-weight-asian="normal" style:font-weight-complex="normal"/>
    </style:style>
    <style:style style:name="P46" style:family="paragraph" style:parent-style-name="Standard">
      <style:text-properties style:text-underline-style="none" fo:font-weight="normal" officeooo:rsid="00415889" officeooo:paragraph-rsid="00415889" style:font-weight-asian="normal" style:font-weight-complex="normal"/>
    </style:style>
    <style:style style:name="P47" style:family="paragraph" style:parent-style-name="Standard">
      <style:text-properties style:text-underline-style="none" fo:font-weight="normal" officeooo:rsid="00415889" officeooo:paragraph-rsid="0094c235" style:font-weight-asian="normal" style:font-weight-complex="normal"/>
    </style:style>
    <style:style style:name="P48" style:family="paragraph" style:parent-style-name="Standard">
      <style:text-properties style:text-underline-style="none" fo:font-weight="normal" officeooo:rsid="0093fb97" officeooo:paragraph-rsid="0093fb97" style:font-weight-asian="normal" style:font-weight-complex="normal"/>
    </style:style>
    <style:style style:name="P49" style:family="paragraph" style:parent-style-name="Standard">
      <style:text-properties style:text-underline-style="none" fo:font-weight="normal" officeooo:rsid="0041cd80" officeooo:paragraph-rsid="00964f5d" style:font-weight-asian="normal" style:font-weight-complex="normal"/>
    </style:style>
    <style:style style:name="P50" style:family="paragraph" style:parent-style-name="Standard">
      <style:text-properties style:text-underline-style="none" fo:font-weight="normal" officeooo:rsid="0045e947" officeooo:paragraph-rsid="0098afa6" style:font-weight-asian="normal" style:font-weight-complex="normal"/>
    </style:style>
    <style:style style:name="P51" style:family="paragraph" style:parent-style-name="Standard">
      <style:text-properties style:text-underline-style="none" fo:font-weight="normal" officeooo:rsid="00487bf4" officeooo:paragraph-rsid="0099afd4" style:font-weight-asian="normal" style:font-weight-complex="normal"/>
    </style:style>
    <style:style style:name="P52" style:family="paragraph" style:parent-style-name="Standard">
      <style:text-properties style:text-underline-style="none" fo:font-weight="normal" officeooo:rsid="0043a78b" officeooo:paragraph-rsid="0043a78b" style:font-weight-asian="normal" style:font-weight-complex="normal"/>
    </style:style>
    <style:style style:name="P53" style:family="paragraph" style:parent-style-name="Standard">
      <style:text-properties style:text-underline-style="none" fo:font-weight="normal" officeooo:rsid="004fc257" officeooo:paragraph-rsid="009c270c" style:font-weight-asian="normal" style:font-weight-complex="normal"/>
    </style:style>
    <style:style style:name="P54" style:family="paragraph" style:parent-style-name="Standard">
      <style:text-properties style:text-underline-style="none" fo:font-weight="normal" officeooo:rsid="0054b84c" officeooo:paragraph-rsid="0054b84c" style:font-weight-asian="normal" style:font-weight-complex="normal"/>
    </style:style>
    <style:style style:name="P55" style:family="paragraph" style:parent-style-name="Standard">
      <style:text-properties style:text-underline-style="none" fo:font-weight="normal" officeooo:rsid="009e8b0c" officeooo:paragraph-rsid="009e8b0c" style:font-weight-asian="normal" style:font-weight-complex="normal"/>
    </style:style>
    <style:style style:name="P56" style:family="paragraph" style:parent-style-name="Standard">
      <style:text-properties style:text-underline-style="none" fo:font-weight="normal" officeooo:rsid="009e8b0c" officeooo:paragraph-rsid="00ab64f9" style:font-weight-asian="normal" style:font-weight-complex="normal"/>
    </style:style>
    <style:style style:name="P57" style:family="paragraph" style:parent-style-name="Standard">
      <style:text-properties style:text-underline-style="none" fo:font-weight="normal" officeooo:rsid="009e8b0c" officeooo:paragraph-rsid="00ad5374" style:font-weight-asian="normal" style:font-weight-complex="normal"/>
    </style:style>
    <style:style style:name="P58" style:family="paragraph" style:parent-style-name="Standard">
      <style:text-properties style:text-underline-style="none" fo:font-weight="normal" officeooo:rsid="00a0aca9" officeooo:paragraph-rsid="00a0aca9" style:font-weight-asian="normal" style:font-weight-complex="normal"/>
    </style:style>
    <style:style style:name="P59" style:family="paragraph" style:parent-style-name="Standard">
      <style:text-properties style:text-underline-style="none" fo:font-weight="normal" officeooo:rsid="00a2c847" officeooo:paragraph-rsid="00a2c847" style:font-weight-asian="normal" style:font-weight-complex="normal"/>
    </style:style>
    <style:style style:name="P60" style:family="paragraph" style:parent-style-name="Standard">
      <style:text-properties style:text-underline-style="none" fo:font-weight="normal" officeooo:rsid="004fe84a" officeooo:paragraph-rsid="009e8b0c" style:font-weight-asian="normal" style:font-weight-complex="normal"/>
    </style:style>
    <style:style style:name="P61" style:family="paragraph" style:parent-style-name="Standard">
      <style:text-properties style:text-underline-style="none" fo:font-weight="normal" officeooo:rsid="0051d8a7" officeooo:paragraph-rsid="00a79239" style:font-weight-asian="normal" style:font-weight-complex="normal"/>
    </style:style>
    <style:style style:name="P62" style:family="paragraph" style:parent-style-name="Standard">
      <style:text-properties style:text-underline-style="none" fo:font-weight="normal" officeooo:rsid="004d6be2" officeooo:paragraph-rsid="004d6be2" style:font-weight-asian="normal" style:font-weight-complex="normal"/>
    </style:style>
    <style:style style:name="P63" style:family="paragraph" style:parent-style-name="Standard">
      <style:text-properties style:text-underline-style="none" fo:font-weight="normal" officeooo:rsid="00affeb0" officeooo:paragraph-rsid="00affeb0" style:font-weight-asian="normal" style:font-weight-complex="normal"/>
    </style:style>
    <style:style style:name="P64" style:family="paragraph" style:parent-style-name="Standard">
      <style:text-properties style:text-underline-style="none" fo:font-weight="normal" officeooo:rsid="00b2fd6b" officeooo:paragraph-rsid="00b2fd6b" style:font-weight-asian="normal" style:font-weight-complex="normal"/>
    </style:style>
    <style:style style:name="P65" style:family="paragraph" style:parent-style-name="Standard">
      <style:text-properties style:text-underline-style="none" fo:font-weight="normal" officeooo:rsid="005cfb1c" officeooo:paragraph-rsid="00597f15" style:font-weight-asian="normal" style:font-weight-complex="normal"/>
    </style:style>
    <style:style style:name="P66" style:family="paragraph" style:parent-style-name="Standard">
      <style:text-properties style:text-underline-style="none" fo:font-weight="normal" officeooo:rsid="005fd78d" officeooo:paragraph-rsid="00b4446d" style:font-weight-asian="normal" style:font-weight-complex="normal"/>
    </style:style>
    <style:style style:name="P67" style:family="paragraph" style:parent-style-name="Standard">
      <style:text-properties style:text-underline-style="none" fo:font-weight="bold" officeooo:rsid="0012d492" officeooo:paragraph-rsid="0012d492" style:font-weight-asian="bold" style:font-weight-complex="bold"/>
    </style:style>
    <style:style style:name="P68" style:family="paragraph" style:parent-style-name="Standard">
      <style:text-properties style:text-underline-style="none" fo:font-weight="bold" officeooo:rsid="00156216" officeooo:paragraph-rsid="00156216" style:font-weight-asian="bold" style:font-weight-complex="bold"/>
    </style:style>
    <style:style style:name="P69" style:family="paragraph" style:parent-style-name="Standard">
      <style:text-properties style:text-underline-style="none" fo:font-weight="bold" officeooo:rsid="0068131d" officeooo:paragraph-rsid="0068131d" style:font-weight-asian="bold" style:font-weight-complex="bold"/>
    </style:style>
    <style:style style:name="P70" style:family="paragraph" style:parent-style-name="Standard">
      <style:text-properties style:text-underline-style="none" fo:font-weight="bold" officeooo:rsid="006f1437" officeooo:paragraph-rsid="006f1437" style:font-weight-asian="bold" style:font-weight-complex="bold"/>
    </style:style>
    <style:style style:name="P71" style:family="paragraph" style:parent-style-name="Standard">
      <style:text-properties style:text-underline-style="none" fo:font-weight="bold" officeooo:rsid="001f3570" officeooo:paragraph-rsid="0077054c" style:font-weight-asian="bold" style:font-weight-complex="bold"/>
    </style:style>
    <style:style style:name="P72" style:family="paragraph" style:parent-style-name="Standard">
      <style:text-properties style:text-underline-style="none" fo:font-weight="bold" officeooo:rsid="007ec1b2" officeooo:paragraph-rsid="007ec1b2" style:font-weight-asian="bold" style:font-weight-complex="bold"/>
    </style:style>
    <style:style style:name="P73" style:family="paragraph" style:parent-style-name="Standard">
      <style:text-properties style:text-underline-style="none" fo:font-weight="bold" officeooo:rsid="0022775d" officeooo:paragraph-rsid="007cc05f" style:font-weight-asian="bold" style:font-weight-complex="bold"/>
    </style:style>
    <style:style style:name="P74" style:family="paragraph" style:parent-style-name="Standard" style:list-style-name="L1">
      <style:text-properties style:text-underline-style="none" fo:font-weight="bold" officeooo:rsid="008c1475" officeooo:paragraph-rsid="008c1475" style:font-weight-asian="bold" style:font-weight-complex="bold"/>
    </style:style>
    <style:style style:name="P75" style:family="paragraph" style:parent-style-name="Standard" style:list-style-name="L1">
      <style:text-properties style:text-underline-style="none" fo:font-weight="bold" officeooo:rsid="008d9342" officeooo:paragraph-rsid="008d9342" style:font-weight-asian="bold" style:font-weight-complex="bold"/>
    </style:style>
    <style:style style:name="P76" style:family="paragraph" style:parent-style-name="Standard" style:list-style-name="L1">
      <style:text-properties style:text-underline-style="none" fo:font-weight="bold" officeooo:rsid="008e89f7" officeooo:paragraph-rsid="008e89f7" style:font-weight-asian="bold" style:font-weight-complex="bold"/>
    </style:style>
    <style:style style:name="P77" style:family="paragraph" style:parent-style-name="Standard">
      <style:text-properties style:text-underline-style="none" fo:font-weight="bold" officeooo:rsid="005ebf4f" officeooo:paragraph-rsid="005ebf4f" style:font-weight-asian="bold" style:font-weight-complex="bold"/>
    </style:style>
    <style:style style:name="P78" style:family="paragraph" style:parent-style-name="Standard">
      <style:text-properties style:text-underline-style="solid" style:text-underline-width="auto" style:text-underline-color="font-color" fo:font-weight="normal" officeooo:rsid="00659995" officeooo:paragraph-rsid="00659995" style:font-weight-asian="normal" style:font-weight-complex="normal"/>
    </style:style>
    <style:style style:name="P79" style:family="paragraph" style:parent-style-name="Standard">
      <style:text-properties style:text-underline-style="solid" style:text-underline-width="auto" style:text-underline-color="font-color" fo:font-weight="normal" officeooo:rsid="00672f2e" officeooo:paragraph-rsid="00672f2e" style:font-weight-asian="normal" style:font-weight-complex="normal"/>
    </style:style>
    <style:style style:name="P80" style:family="paragraph" style:parent-style-name="Standard">
      <style:text-properties style:text-underline-style="solid" style:text-underline-width="auto" style:text-underline-color="font-color" fo:font-weight="normal" officeooo:rsid="0073a702" officeooo:paragraph-rsid="0073a702" style:font-weight-asian="normal" style:font-weight-complex="normal"/>
    </style:style>
    <style:style style:name="P81" style:family="paragraph" style:parent-style-name="Standard">
      <style:text-properties style:text-underline-style="solid" style:text-underline-width="auto" style:text-underline-color="font-color" fo:font-weight="normal" officeooo:rsid="00860374" officeooo:paragraph-rsid="00860374" style:font-weight-asian="normal" style:font-weight-complex="normal"/>
    </style:style>
    <style:style style:name="P82" style:family="paragraph" style:parent-style-name="Standard">
      <style:text-properties style:text-underline-style="solid" style:text-underline-width="auto" style:text-underline-color="font-color" fo:font-weight="normal" officeooo:rsid="0089495b" officeooo:paragraph-rsid="0089495b" style:font-weight-asian="normal" style:font-weight-complex="normal"/>
    </style:style>
    <style:style style:name="P83" style:family="paragraph" style:parent-style-name="Standard">
      <style:text-properties style:text-underline-style="solid" style:text-underline-width="auto" style:text-underline-color="font-color" fo:font-weight="normal" officeooo:rsid="00901701" officeooo:paragraph-rsid="00901701" style:font-weight-asian="normal" style:font-weight-complex="normal"/>
    </style:style>
    <style:style style:name="P84" style:family="paragraph" style:parent-style-name="Standard">
      <style:text-properties style:text-underline-style="solid" style:text-underline-width="auto" style:text-underline-color="font-color" fo:font-weight="bold" officeooo:rsid="009adef8" officeooo:paragraph-rsid="009adef8" style:font-weight-asian="bold" style:font-weight-complex="bold"/>
    </style:style>
    <style:style style:name="P85" style:family="paragraph" style:parent-style-name="Standard">
      <style:text-properties fo:color="#c9211e" loext:opacity="100%" style:text-underline-style="solid" style:text-underline-width="auto" style:text-underline-color="font-color" fo:font-weight="bold" officeooo:rsid="00a79239" officeooo:paragraph-rsid="00a79239" style:font-weight-asian="bold" style:font-weight-complex="bold"/>
    </style:style>
    <style:style style:name="P86" style:family="paragraph" style:parent-style-name="Standard">
      <style:text-properties fo:color="#c9211e" loext:opacity="100%" style:text-underline-style="none" fo:font-weight="bold" officeooo:rsid="00a9b1cf" officeooo:paragraph-rsid="00a9b1cf" style:font-weight-asian="bold" style:font-weight-complex="bold"/>
    </style:style>
    <style:style style:name="P87" style:family="paragraph" style:parent-style-name="Standard">
      <style:text-properties fo:color="#c9211e" loext:opacity="100%" style:text-underline-style="none" fo:font-weight="bold" officeooo:rsid="00b2fd6b" officeooo:paragraph-rsid="00b2fd6b" style:font-weight-asian="bold" style:font-weight-complex="bold"/>
    </style:style>
    <style:style style:name="T1" style:family="text">
      <style:text-properties officeooo:rsid="001d024a"/>
    </style:style>
    <style:style style:name="T2" style:family="text">
      <style:text-properties officeooo:rsid="001f2bba"/>
    </style:style>
    <style:style style:name="T3" style:family="text">
      <style:text-properties officeooo:rsid="0034d583"/>
    </style:style>
    <style:style style:name="T4" style:family="text">
      <style:text-properties officeooo:rsid="00395473"/>
    </style:style>
    <style:style style:name="T5" style:family="text">
      <style:text-properties officeooo:rsid="0042cfe1"/>
    </style:style>
    <style:style style:name="T6" style:family="text">
      <style:text-properties officeooo:rsid="0047d720"/>
    </style:style>
    <style:style style:name="T7" style:family="text">
      <style:text-properties officeooo:rsid="004a8b09"/>
    </style:style>
    <style:style style:name="T8" style:family="text">
      <style:text-properties officeooo:rsid="00601c60"/>
    </style:style>
    <style:style style:name="T9" style:family="text">
      <style:text-properties officeooo:rsid="00621072"/>
    </style:style>
    <style:style style:name="T10" style:family="text">
      <style:text-properties officeooo:rsid="0063a5f5"/>
    </style:style>
    <style:style style:name="T11" style:family="text">
      <style:text-properties officeooo:rsid="00659995"/>
    </style:style>
    <style:style style:name="T12" style:family="text">
      <style:text-properties officeooo:rsid="0065deaa"/>
    </style:style>
    <style:style style:name="T13" style:family="text">
      <style:text-properties officeooo:rsid="0065ea27"/>
    </style:style>
    <style:style style:name="T14" style:family="text">
      <style:text-properties officeooo:rsid="0068dc25"/>
    </style:style>
    <style:style style:name="T15" style:family="text">
      <style:text-properties officeooo:rsid="0069fd28"/>
    </style:style>
    <style:style style:name="T16" style:family="text">
      <style:text-properties officeooo:rsid="0069feaa"/>
    </style:style>
    <style:style style:name="T17" style:family="text">
      <style:text-properties officeooo:rsid="0070bc67"/>
    </style:style>
    <style:style style:name="T18" style:family="text">
      <style:text-properties officeooo:rsid="0071a531"/>
    </style:style>
    <style:style style:name="T19" style:family="text">
      <style:text-properties officeooo:rsid="0072b180"/>
    </style:style>
    <style:style style:name="T20" style:family="text">
      <style:text-properties officeooo:rsid="0073a702"/>
    </style:style>
    <style:style style:name="T21" style:family="text">
      <style:text-properties officeooo:rsid="00769062"/>
    </style:style>
    <style:style style:name="T22" style:family="text">
      <style:text-properties officeooo:rsid="0077054c"/>
    </style:style>
    <style:style style:name="T23" style:family="text">
      <style:text-properties officeooo:rsid="0077b001"/>
    </style:style>
    <style:style style:name="T24" style:family="text">
      <style:text-properties officeooo:rsid="00793963"/>
    </style:style>
    <style:style style:name="T25" style:family="text">
      <style:text-properties style:text-underline-style="solid" style:text-underline-width="auto" style:text-underline-color="font-color" officeooo:rsid="00793963"/>
    </style:style>
    <style:style style:name="T26" style:family="text">
      <style:text-properties officeooo:rsid="00799d94"/>
    </style:style>
    <style:style style:name="T27" style:family="text">
      <style:text-properties officeooo:rsid="007b5187"/>
    </style:style>
    <style:style style:name="T28" style:family="text">
      <style:text-properties officeooo:rsid="007cc05f"/>
    </style:style>
    <style:style style:name="T29" style:family="text">
      <style:text-properties officeooo:rsid="007ec1b2"/>
    </style:style>
    <style:style style:name="T30" style:family="text">
      <style:text-properties officeooo:rsid="00802fe7"/>
    </style:style>
    <style:style style:name="T31" style:family="text">
      <style:text-properties officeooo:rsid="0089495b"/>
    </style:style>
    <style:style style:name="T32" style:family="text">
      <style:text-properties officeooo:rsid="0089c29b"/>
    </style:style>
    <style:style style:name="T33" style:family="text">
      <style:text-properties officeooo:rsid="0089f1bf"/>
    </style:style>
    <style:style style:name="T34" style:family="text">
      <style:text-properties officeooo:rsid="008bb51a"/>
    </style:style>
    <style:style style:name="T35" style:family="text">
      <style:text-properties officeooo:rsid="008bbdde"/>
    </style:style>
    <style:style style:name="T36" style:family="text">
      <style:text-properties officeooo:rsid="0033d7e2"/>
    </style:style>
    <style:style style:name="T37" style:family="text">
      <style:text-properties officeooo:rsid="008c1475"/>
    </style:style>
    <style:style style:name="T38" style:family="text">
      <style:text-properties officeooo:rsid="008ef1e4"/>
    </style:style>
    <style:style style:name="T39" style:family="text">
      <style:text-properties officeooo:rsid="008f92d7"/>
    </style:style>
    <style:style style:name="T40" style:family="text">
      <style:text-properties officeooo:rsid="0091519e"/>
    </style:style>
    <style:style style:name="T41" style:family="text">
      <style:text-properties officeooo:rsid="00930ee5"/>
    </style:style>
    <style:style style:name="T42" style:family="text">
      <style:text-properties officeooo:rsid="00930f97"/>
    </style:style>
    <style:style style:name="T43" style:family="text">
      <style:text-properties officeooo:rsid="0093fb97"/>
    </style:style>
    <style:style style:name="T44" style:family="text">
      <style:text-properties officeooo:rsid="0094c15b"/>
    </style:style>
    <style:style style:name="T45" style:family="text">
      <style:text-properties officeooo:rsid="0094c235"/>
    </style:style>
    <style:style style:name="T46" style:family="text">
      <style:text-properties officeooo:rsid="0096f5f1"/>
    </style:style>
    <style:style style:name="T47" style:family="text">
      <style:text-properties officeooo:rsid="0097a78d"/>
    </style:style>
    <style:style style:name="T48" style:family="text">
      <style:text-properties officeooo:rsid="0098afa6"/>
    </style:style>
    <style:style style:name="T49" style:family="text">
      <style:text-properties officeooo:rsid="0099afd4"/>
    </style:style>
    <style:style style:name="T50" style:family="text">
      <style:text-properties officeooo:rsid="009abea7"/>
    </style:style>
    <style:style style:name="T51" style:family="text">
      <style:text-properties fo:font-weight="bold" style:font-weight-asian="bold" style:font-weight-complex="bold"/>
    </style:style>
    <style:style style:name="T52" style:family="text">
      <style:text-properties officeooo:rsid="009c2296"/>
    </style:style>
    <style:style style:name="T53" style:family="text">
      <style:text-properties officeooo:rsid="009c270c"/>
    </style:style>
    <style:style style:name="T54" style:family="text">
      <style:text-properties officeooo:rsid="004fe84a"/>
    </style:style>
    <style:style style:name="T55" style:family="text">
      <style:text-properties officeooo:rsid="009df0bb"/>
    </style:style>
    <style:style style:name="T56" style:family="text">
      <style:text-properties officeooo:rsid="009f87bb"/>
    </style:style>
    <style:style style:name="T57" style:family="text">
      <style:text-properties officeooo:rsid="00a16070"/>
    </style:style>
    <style:style style:name="T58" style:family="text">
      <style:text-properties officeooo:rsid="00a20ce2"/>
    </style:style>
    <style:style style:name="T59" style:family="text">
      <style:text-properties officeooo:rsid="00a2c847"/>
    </style:style>
    <style:style style:name="T60" style:family="text">
      <style:text-properties officeooo:rsid="00a40674"/>
    </style:style>
    <style:style style:name="T61" style:family="text">
      <style:text-properties officeooo:rsid="00a4c817"/>
    </style:style>
    <style:style style:name="T62" style:family="text">
      <style:text-properties officeooo:rsid="00ab64f9"/>
    </style:style>
    <style:style style:name="T63" style:family="text">
      <style:text-properties fo:font-style="italic" fo:font-weight="bold" officeooo:rsid="00ad5374" style:font-style-asian="italic" style:font-weight-asian="bold" style:font-style-complex="italic" style:font-weight-complex="bold"/>
    </style:style>
    <style:style style:name="T64" style:family="text">
      <style:text-properties fo:font-style="normal" officeooo:rsid="00ad6024" style:font-style-asian="normal" style:font-style-complex="normal"/>
    </style:style>
    <style:style style:name="T65" style:family="text">
      <style:text-properties fo:font-style="normal" officeooo:rsid="00aea2e3" style:font-style-asian="normal" style:font-style-complex="normal"/>
    </style:style>
    <style:style style:name="T66" style:family="text">
      <style:text-properties officeooo:rsid="00b4446d"/>
    </style:style>
    <style:style style:name="T67" style:family="text">
      <style:text-properties officeooo:rsid="00b6002e"/>
    </style:style>
    <style:style style:name="T68" style:family="text">
      <style:text-properties officeooo:rsid="00b7cac7"/>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éunion Projet Taxon organisation inventaires</text:p>
      <text:p text:style-name="P67">le 13/03/2024</text:p>
      <text:p text:style-name="P67"/>
      <text:p text:style-name="P80">Personnes présentes :</text:p>
      <text:p text:style-name="P80"/>
      <text:p text:style-name="P27">Baptiste Bongibault (M2), Chiara Mulloni (M1), Antoine Soubieux (L3), Kilian Pâquet (L3), Gwenaëlle Peyrat (L3).</text:p>
      <text:p text:style-name="P67"/>
      <text:p text:style-name="P67"/>
      <text:p text:style-name="P79">Organisation des inventaires :</text:p>
      <text:p text:style-name="P79"/>
      <text:p text:style-name="P13"><text:span text:style-name="T9">Les inventaires c</text:span>ommence<text:span text:style-name="T9">nt</text:span> ce we <text:span text:style-name="T9">avec celui des reptiles.</text:span></text:p>
      <text:p text:style-name="P14">Les inventaires papillons alternent toutes les 2 semaines avec celui des papillons. </text:p>
      <text:p text:style-name="P14">Baptiste déconseille de faire l’inventaire papillons (durée : 1h45) et ornitho (durée : 2h) la même semaine, le parcours étant le même et long (tour du campus).</text:p>
      <text:p text:style-name="P14"/>
      <text:p text:style-name="P19">Attention de bien vérifier la météo !!</text:p>
      <text:p text:style-name="P2"><text:span text:style-name="T10">S’il ne fait pas beau, l’inventaire initialement prévu</text:span> peut <text:span text:style-name="T10">être </text:span>décal<text:span text:style-name="T10">é</text:span> à <text:span text:style-name="T10">la semaine suivante</text:span> <text:span text:style-name="T10">(2 inventaires sont donc réalisés la même semaine). L’inventaire décalé doit dans l’idéal être réalisé dans la fourchette du jeudi avant l’inventaire du week-end au mardi suivant. Il faut toutefois</text:span> priorise<text:span text:style-name="T10">r </text:span>celui qui <text:span text:style-name="T10">est prévu initialement dans la « bonne » semaine.</text:span></text:p>
      <text:p text:style-name="P2"/>
      <text:p text:style-name="P25">Nous pourrions désigner un responsable par taxon. Même si ce n’est pas lui qui fait l’inventaire, il s’assure de la date de cet inventaire en accord avec les autres responsables, <text:span text:style-name="T19">en se basant sur le planning pour l’année 2024 réalisé par Chiara,</text:span> et trouve un encadrant. <text:span text:style-name="T36">Baptiste suivra moins </text:span><text:span text:style-name="T35">les inventaires</text:span><text:span text:style-name="T36"> reptiles qu’</text:span><text:span text:style-name="T3">avant, </text:span><text:span text:style-name="T35">mais il pourra </text:span><text:span text:style-name="T3">continuer un peu </text:span><text:span text:style-name="T35">les inventaires ornitho et papillons.</text:span></text:p>
      <text:p text:style-name="P16"/>
      <text:p text:style-name="P68">- <text:span text:style-name="T15">Inventaires ornitho</text:span></text:p>
      <text:p text:style-name="P17">Pour les inventaires ornitho, il ne faut pas prévoir plus de 6 personnes en tout (idéalement 2 encadrants et 4 participants). <text:span text:style-name="T15">L’inventaire commence 1h après le lever</text:span><text:span text:style-name="T20">),</text:span><text:span text:style-name="T15"> du soleil.</text:span></text:p>
      <text:p text:style-name="P22">Météo : l’inventaire peut avoir lieu s’il y a une petite pluie, mais pas une pluie soutenue.</text:p>
      <text:p text:style-name="P22"/>
      <text:p text:style-name="P69">- <text:span text:style-name="T15">Inventaires papillons</text:span></text:p>
      <text:p text:style-name="P18">Les inventaires ont lieu de 11h à 13h (2h) <text:span text:style-name="T16">pour le début et la fin de la saison. En été, avec les températures plus importantes, il est possible de commencer à 9h30 au plus tôt. </text:span></text:p>
      <text:p text:style-name="P20">Météo : les inventaires n’ont pas lieu s’il y a des rafales de vent ≥ 25 à 30 km/h.</text:p>
      <text:p text:style-name="P26"><text:span text:style-name="T21">Maël, ancien de l’Institut Agro parti à Beaulieu est </text:span><text:span text:style-name="T1">expert </text:span><text:span text:style-name="T21">en </text:span>papillons. <text:span text:style-name="T1">Gwenaëlle a </text:span><text:span text:style-name="T21">son numéro de téléphone</text:span><text:span text:style-name="T1"> </text:span><text:span text:style-name="T21">et</text:span><text:span text:style-name="T2"> Kilian </text:span><text:span text:style-name="T21">serait volontaire pour être responsable de ce taxon.</text:span></text:p>
      <text:p text:style-name="P29">Les filets à papillons sont conservés jusqu’à juste avant le Bioblitz 2024, et récupérés rapidement après.</text:p>
      <text:p text:style-name="P21"/>
      <text:p text:style-name="P70">- <text:span text:style-name="T17">Inventaire</text:span><text:span text:style-name="T18">s</text:span><text:span text:style-name="T17"> reptiles</text:span></text:p>
      <text:p text:style-name="P23">Durée de 30 à 45 min <text:span text:style-name="T18">pour un inventaire.</text:span></text:p>
      <text:p text:style-name="P23">Météo : les inventaires ont lieu même s’il y a du vent. Il y a moins de probabilité de voir des reptiles s’il fait gris/il y a peu de soleil.</text:p>
      <text:p text:style-name="P24">Cet inventaire peut être fait en semaine sur le temps du midi sauf en été (il fait trop chaud le midi).</text:p>
      <text:p text:style-name="P30"><text:span text:style-name="T24">Attention </text:span><text:span text:style-name="T25">pour la semaine du 31 </text:span><text:span text:style-name="T24">mars : des élèves campent dans une partie de l’arboretum pour le MAO (voir avec Antoine Soubieux qui est dans l’organisation pour plus de précisions). L’inventaire reptile de cette semaine peut être avancé au </text:span>jeudi/vendredi midi <text:span text:style-name="T26">précédent.</text:span></text:p>
      <text:p text:style-name="P30"><text:span text:style-name="T22">Prendre un appareil photo pour prendre une photo dès qu’une plaque est soulevée. La personne soulevant la plaque doit être le responsable pour éviter les morsures sur des participants. Du </text:span><text:soft-page-break/><text:span text:style-name="T22">matériel de protection (gants renforcés et montants et un aspivenin) est disponible </text:span><text:span text:style-name="T23">(et obligatoire légalement).</text:span></text:p>
      <text:p text:style-name="P35"><text:span text:style-name="T29">Entretien des plaques : </text:span>enl<text:span text:style-name="T29">ever </text:span>les feuilles autour des plaques, tasse<text:span text:style-name="T29">r</text:span> <text:span text:style-name="T29">les éventuelles </text:span>orties autour si besoin pour laisser passer un peu <text:span text:style-name="T29">la lumière.</text:span></text:p>
      <text:p text:style-name="P36">Fourniture de plaques : contacter le fournisseur de plaques (chantier dans une carrière) en lui donnant les dimensions souhaitées et quelques résultats observés (ils sont toujours contents d’avoir des nouvelles). <text:span text:style-name="T30">Emprunter un camion à l’école.</text:span></text:p>
      <text:p text:style-name="P28"/>
      <text:p text:style-name="P71">- <text:span text:style-name="T27">Inventaires bota</text:span></text:p>
      <text:p text:style-name="P32"><text:span text:style-name="T27">Demander à des e</text:span>xperts <text:span text:style-name="T27">en botanique,</text:span> Didier LeCoeur, Yann Laurent, Loïs <text:span text:style-name="T27">et éventuellement d’autres personnes par exemple d</text:span><text:span text:style-name="T28">e l’UMR </text:span><text:span text:style-name="T27">IGEPP. </text:span><text:span text:style-name="T28">Il faut voir avec eux s’il y a un vrai protocole, ou s’il s’agit d’un inventaire exhaustif.</text:span></text:p>
      <text:p text:style-name="P32"/>
      <text:p text:style-name="P73">- <text:span text:style-name="T37">Idées d’autres inventaires pas encore réalisés (ces inventaire seront plus dans un but pédagogique de découverte)</text:span></text:p>
      <text:p text:style-name="P73"/>
      <text:list xml:id="list1658424648" text:style-name="L1">
        <text:list-item>
          <text:p text:style-name="P74">Coccinelles</text:p>
          <text:p text:style-name="P43"><text:span text:style-name="T37">F</text:span><text:span text:style-name="T4">aire </text:span><text:span text:style-name="T37">de la recherche </text:span><text:span text:style-name="T4">biblio</text:span><text:span text:style-name="T37">graphique</text:span><text:span text:style-name="T4"> pour </text:span><text:span text:style-name="T37">élaborer des </text:span><text:span text:style-name="T4">protocoles</text:span></text:p>
        </text:list-item>
        <text:list-item>
          <text:p text:style-name="P75">Odonates (libellules)</text:p>
          <text:p text:style-name="P44"><text:span text:style-name="T37">F</text:span><text:span text:style-name="T4">aire </text:span><text:span text:style-name="T37">de la recherche </text:span><text:span text:style-name="T4">biblio</text:span><text:span text:style-name="T37">graphique</text:span><text:span text:style-name="T4"> pour </text:span><text:span text:style-name="T37">élaborer des </text:span><text:span text:style-name="T4">protocoles</text:span></text:p>
        </text:list-item>
        <text:list-item>
          <text:p text:style-name="P76">Escargots</text:p>
        </text:list-item>
      </text:list>
      <text:p text:style-name="P42"><text:span text:style-name="T4"><text:tab/></text:span><text:span text:style-name="T38">Cf le protocole du MNHN</text:span></text:p>
      <text:p text:style-name="P42"><text:tab/><text:span text:style-name="T39">Besoin de plaques en terre cuite ou de bois non-traité (ex : jeu de palets breton) → voir avec <text:tab/>les services techniques de l’école en passant par Nathalie</text:span></text:p>
      <text:p text:style-name="P73"/>
      <text:p text:style-name="P19"/>
      <text:p text:style-name="P2"/>
      <text:p text:style-name="P78">Communication :</text:p>
      <text:p text:style-name="P78"/>
      <text:p text:style-name="P2"><text:span text:style-name="T11">Les secrétaires (Baptiste et </text:span>Antoine<text:span text:style-name="T11">) disposent d’un modèle de </text:span>mail dans Moodle <text:span text:style-name="T11">pour les inscriptions aux inventaires. </text:span><text:span text:style-name="T12">Les personnes s’occupant de ces inscriptions devront être en lien avec ceux qui « gèrent » les inventaires (1/2 responsable(s) par taxon, et en fonction des disponibilités de ce/ces responsable</text:span><text:span text:style-name="T13">(</text:span><text:span text:style-name="T12">s</text:span><text:span text:style-name="T13">)</text:span><text:span text:style-name="T12"> pour ledit inventaire) </text:span><text:span text:style-name="T14">pour la date, l’heure et la météo prévue.</text:span></text:p>
      <text:p text:style-name="P31"/>
      <text:p text:style-name="P33">Météo : le mail est envoyé à la liste de diffusion du Projet Taxon avant le jeudi soir, sous condition qu’un encadrant aie été trouvé. Il peut être envoyé plus ou moins tôt en fonction du degré de certitude de la météo (plus elle est incertaine, plus le mail peut être envoyé tard, avec la possibilité d’annuler l’inventaire si la météo est finalement inadéquate).</text:p>
      <text:p text:style-name="P72">La météo agricole est précise.</text:p>
      <text:p text:style-name="P34"/>
      <text:p text:style-name="P81">Après les inventaires : dépôt des données sur Moodle</text:p>
      <text:p text:style-name="P81"/>
      <text:p text:style-name="P37">L’encadrant de l’inventaire dépose assez rapidement les données dans l’espace Moodle du Projet Taxon et signale le dépôt auprès du responsable du Taxon.</text:p>
      <text:p text:style-name="P38">Les données météo sont stockées dans un fichier excel déjà disponible du Moodle (à compléter avec les données météo de l’inventaire). </text:p>
      <text:p text:style-name="P38">La colonne « commentaires » contient les remarques de l’encadrant <text:span text:style-name="T31">lors de l’inventaire. </text:span></text:p>
      <text:p text:style-name="P38"/>
      <text:p text:style-name="P41">S’il y a un doute sur certaines identifications, il est possible, <text:span text:style-name="T34">en créant un compte, </text:span>de vérifier la localisation de l’espèce sur Faune France (plus précis que l’INCN).</text:p>
      <text:p text:style-name="P41"/>
      <text:p text:style-name="P38">Tous ces fichiers (excel, QGIS) une fois mis à jour sont redéposés sur Moodle.</text:p>
      <text:p text:style-name="P39"><text:soft-page-break/></text:p>
      <text:p text:style-name="P39"/>
      <text:p text:style-name="P82">Formation :</text:p>
      <text:p text:style-name="P82"/>
      <text:p text:style-name="P40">Dans l’espace Moodle du Projet Taxon, <text:span text:style-name="T32">il y a une section avec des ressources pour se former au naturalisme. Des ressources intéressantes quant à ce sujet peuvent y être déposées. Baptiste y mettra </text:span><text:span text:style-name="T33">un</text:span><text:span text:style-name="T32"> tutoriel QGIS.</text:span></text:p>
      <text:p text:style-name="P3"/>
      <text:p text:style-name="P83">Logo : <text:span text:style-name="T40">discussion des logos proposés par Léna</text:span></text:p>
      <text:p text:style-name="P83"/>
      <text:p text:style-name="P7"><text:span text:style-name="T41">Il faut qu</text:span>’on l’aie pour le déposer à la préfecture e<text:span text:style-name="T41">n même temps que le dossier de création de l’association ?</text:span></text:p>
      <text:p text:style-name="P7"/>
      <text:p text:style-name="P4"><text:span text:style-name="T43">Le</text:span> plus minimaliste <text:span text:style-name="T42">en « carré » est préféré.</text:span></text:p>
      <text:p text:style-name="P4"/>
      <text:p text:style-name="P48">Proposition de modifications :</text:p>
      <text:p text:style-name="P4">- poser le papillon sur le « j » <text:span text:style-name="T5">et faire un papillon plus comme sur le logo avec un cercle </text:span><text:span text:style-name="T44">(un Azuré)</text:span></text:p>
      <text:p text:style-name="P5">- reptile partir sur un orvet <text:span text:style-name="T48">ou un lézard</text:span></text:p>
      <text:p text:style-name="P47">- mettre des espèces qui sont sur le campus</text:p>
      <text:p text:style-name="P47"><text:span text:style-name="T5">- </text:span><text:span text:style-name="T45">le </text:span><text:span text:style-name="T5">pic vert </text:span><text:span text:style-name="T45">est </text:span><text:span text:style-name="T5">très bien (symbolique)</text:span></text:p>
      <text:p text:style-name="P50">- <text:span text:style-name="T48">c</text:span>riquet ou araignée (petit insecte) entre le a et le x de « taxon » <text:span text:style-name="T6">ou qui pend du « x »</text:span></text:p>
      <text:p text:style-name="P4">- rester sobre au niveau des couleurs <text:span text:style-name="T46">(jaune/</text:span><text:span text:style-name="T47">marron clair couleur bois</text:span><text:span text:style-name="T46"> pastel pour les écritures, ou trop clair à l’impression et à l’oeil ?)</text:span></text:p>
      <text:p text:style-name="P51">- pour <text:span text:style-name="T49">les </text:span>herbes/<text:span text:style-name="T49">fleurs </text:span>→ Herbe à Robert ?</text:p>
      <text:p text:style-name="P6">- paire de jumelle <text:span text:style-name="T49">(pour la dimension « scientifique »)</text:span></text:p>
      <text:p text:style-name="P6"/>
      <text:p text:style-name="P49"><text:span text:style-name="T50">Pour un résultat plus soigné, il faudra terminer le logo au format numérique (il faudra trouver quelqu’un </text:span>qui pourra <text:span text:style-name="T50">le</text:span> faire sur tablette graphique <text:span text:style-name="T50">à partir du modèle au format papier).</text:span></text:p>
      <text:p text:style-name="P49"/>
      <text:p text:style-name="P84">PROJET URGENT :</text:p>
      <text:p text:style-name="P84"/>
      <text:p text:style-name="P8"><text:span text:style-name="T51">Cordées de la réussite :</text:span> Marion DIAZ et Céline MARTEL <text:span text:style-name="T7">(fait des cours sur Zotero)</text:span></text:p>
      <text:p text:style-name="P9"><text:span text:style-name="T52">Il s’agit d’un projet qui fait le </text:span>lien entre collèges et lycées <text:span text:style-name="T52">(du Rheu) </text:span>et <text:span text:style-name="T52">l’</text:span>enseignement supérieur <text:span text:style-name="T52">(découverte des activités et formations).</text:span></text:p>
      <text:p text:style-name="P9"/>
      <text:p text:style-name="P85">Ils viennent le 7 mai → s’organiser rapidement !!</text:p>
      <text:p text:style-name="P86">ne tombe pas pendant la semaine de la fête de la nature (du 22 au 26 mai)</text:p>
      <text:p text:style-name="P53"><text:span text:style-name="T55">En </text:span>mai, vienn<text:span text:style-name="T52">ent sur 2 créneaux de 2 heures</text:span> à l’école <text:span text:style-name="T53">(</text:span><text:span text:style-name="T54">de 10</text:span><text:span text:style-name="T53">h</text:span><text:span text:style-name="T54"> à 12</text:span><text:span text:style-name="T53">h</text:span><text:span text:style-name="T54"> et de 14</text:span><text:span text:style-name="T53">h</text:span><text:span text:style-name="T54"> à 16</text:span><text:span text:style-name="T53">h)</text:span>, <text:span text:style-name="T52">nous avons carte blanche pour animer.</text:span></text:p>
      <text:p text:style-name="P61"/>
      <text:p text:style-name="P57"><text:span text:style-name="T56">Il y a 3 ou plus encadrants par créneau de 2h </text:span><text:span text:style-name="T62">(pas les mêmes entre le matin et l’après-midi), avec 1 encadrant pour 20 personnes maximum). </text:span><text:span text:style-name="T63">Trouver du monde assez rapidement (sans compter Baptiste qui n’est pas sûr d’être là. </text:span><text:span text:style-name="T64">Les bénévoles encadrants sont dispensés de cours </text:span><text:span text:style-name="T65">sous réserve que la liste aie été envoyée suffisamment tôt à l’administration.</text:span></text:p>
      <text:p text:style-name="P63">Sonder les promos.</text:p>
      <text:p text:style-name="P66"><text:span text:style-name="T66">Fa</text:span>ire <text:span text:style-name="T66">des permanences à la</text:span> <text:span text:style-name="T66">S</text:span>odex avant la fin de l’année <text:span text:style-name="T8">pour recruter des personnes qui peuvent aider Chiara pour le prochain semestre </text:span><text:span text:style-name="T67">(M2 actuels dont Baptiste partis et L3 actuels à l’étranger).</text:span></text:p>
      <text:p text:style-name="P54"/>
      <text:p text:style-name="P58"/>
      <text:p text:style-name="P58"/>
      <text:p text:style-name="P55">Proposition d’animation :</text:p>
      <text:p text:style-name="P56">Va directement sur le terrain en faisant des binômes (1 lycéen avec 1 collégien).<text:span text:style-name="T56"> </text:span></text:p>
      <text:p text:style-name="P56"><text:soft-page-break/><text:span text:style-name="T62">Donner</text:span><text:span text:style-name="T56"> des « missions ». </text:span><text:span text:style-name="T57">Les taxons visés sont les papillons et les oiseaux (jolis, sympas) → </text:span><text:span text:style-name="T59">classification (familles, genres, espèces), chants, anecdotes sur des </text:span><text:span text:style-name="T60">espèces </text:span><text:span text:style-name="T61">très communes</text:span><text:span text:style-name="T60"> que l’on confond </text:span><text:span text:style-name="T61">souvent</text:span><text:span text:style-name="T60"> </text:span><text:span text:style-name="T61">(comme la distinction Corneille/Choucas des tours) </text:span><text:span text:style-name="T60">ou des particularités marquantes</text:span><text:span text:style-name="T59"> </text:span><text:span text:style-name="T57">. </text:span><text:span text:style-name="T58">Il n’y a pas de protocole particulier, il s’agit juste d’observation et de reconnaissance.</text:span></text:p>
      <text:p text:style-name="P64">Parler du Projet Taxon en se baladant dans l’arboretum et des études d’ingénieur agronome.</text:p>
      <text:p text:style-name="P55"/>
      <text:p text:style-name="P59">Attention, beaucoup ont déjà des débats sur l’agriculture et la biodiversité, et ont une famille dans le domaine agricole.</text:p>
      <text:p text:style-name="P60"/>
      <text:p text:style-name="P64">Baptiste pourrait nous prêter des petits guides à leur montrer (peut expliquer le principe d’une clé de détermination, donner quelques sites intéressants).</text:p>
      <text:p text:style-name="P65"/>
      <text:p text:style-name="P87">Attention, nous sommes limités par le temps pendant la sortie → que du terrain.</text:p>
      <text:p text:style-name="P10"/>
      <text:p text:style-name="P77">Yann <text:span text:style-name="T68">Laurent a fait </text:span>b<text:span text:style-name="T68">eaucoup d’</text:span>animations avec les enfants, <text:span text:style-name="T68">nous pourrions lui </text:span>demander <text:span text:style-name="T68">des </text:span>conseils.</text:p>
      <text:p text:style-name="P11"/>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3T18:07:27.446000000</meta:creation-date>
    <dc:date>2024-03-16T12:02:50.468000000</dc:date>
    <meta:editing-duration>PT2H38M24S</meta:editing-duration>
    <meta:editing-cycles>185</meta:editing-cycles>
    <meta:generator>LibreOffice/7.3.4.2$Windows_X86_64 LibreOffice_project/728fec16bd5f605073805c3c9e7c4212a0120dc5</meta:generator>
    <meta:document-statistic meta:table-count="0" meta:image-count="0" meta:object-count="0" meta:page-count="4" meta:paragraph-count="79" meta:word-count="1488" meta:character-count="8911" meta:non-whitespace-character-count="7497"/>
  </office:meta>
</office:document-meta>
</file>