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language="fr" fo:country="FR" officeooo:rsid="0003e33c" officeooo:paragraph-rsid="0003e33c"/>
    </style:style>
    <style:style style:name="P2" style:family="paragraph" style:parent-style-name="Standard">
      <style:text-properties fo:language="fr" fo:country="FR" officeooo:rsid="000c4e3c" officeooo:paragraph-rsid="000c4e3c"/>
    </style:style>
    <style:style style:name="P3" style:family="paragraph" style:parent-style-name="Standard">
      <style:text-properties fo:language="fr" fo:country="FR" officeooo:rsid="00104f8d" officeooo:paragraph-rsid="00104f8d"/>
    </style:style>
    <style:style style:name="P4" style:family="paragraph" style:parent-style-name="Standard">
      <style:text-properties fo:language="fr" fo:country="FR" officeooo:rsid="001ce736" officeooo:paragraph-rsid="001ce736"/>
    </style:style>
    <style:style style:name="P5" style:family="paragraph" style:parent-style-name="Standard">
      <style:text-properties fo:language="fr" fo:country="FR" officeooo:rsid="0028207f" officeooo:paragraph-rsid="0028207f"/>
    </style:style>
    <style:style style:name="P6" style:family="paragraph" style:parent-style-name="Standard">
      <style:text-properties fo:language="fr" fo:country="FR" officeooo:rsid="0028a1bd" officeooo:paragraph-rsid="0028a1bd"/>
    </style:style>
    <style:style style:name="P7" style:family="paragraph" style:parent-style-name="Standard">
      <style:text-properties fo:language="fr" fo:country="FR" officeooo:rsid="0029f17f" officeooo:paragraph-rsid="0029f17f"/>
    </style:style>
    <style:style style:name="P8" style:family="paragraph" style:parent-style-name="Standard">
      <style:text-properties fo:language="fr" fo:country="FR" officeooo:rsid="002c1111" officeooo:paragraph-rsid="0038b9d5"/>
    </style:style>
    <style:style style:name="P9" style:family="paragraph" style:parent-style-name="Standard">
      <style:text-properties fo:language="fr" fo:country="FR" style:text-underline-style="solid" style:text-underline-width="auto" style:text-underline-color="font-color" fo:font-weight="bold" officeooo:rsid="003f3d93" officeooo:paragraph-rsid="003f3d93" style:font-weight-asian="bold" style:font-weight-complex="bold"/>
    </style:style>
    <style:style style:name="P10" style:family="paragraph" style:parent-style-name="Standard" style:list-style-name="L2">
      <style:text-properties fo:language="fr" fo:country="FR" style:text-underline-style="solid" style:text-underline-width="auto" style:text-underline-color="font-color" fo:font-weight="bold" officeooo:rsid="003f6e41" officeooo:paragraph-rsid="003f6e41" style:font-weight-asian="bold" style:font-weight-complex="bold"/>
    </style:style>
    <style:style style:name="P11" style:family="paragraph" style:parent-style-name="Standard">
      <style:text-properties fo:language="fr" fo:country="FR" style:text-underline-style="solid" style:text-underline-width="auto" style:text-underline-color="font-color" officeooo:rsid="003c9742" officeooo:paragraph-rsid="003c9742"/>
    </style:style>
    <style:style style:name="P12" style:family="paragraph" style:parent-style-name="Standard">
      <style:text-properties fo:language="fr" fo:country="FR" style:text-underline-style="none" fo:font-weight="bold" officeooo:rsid="003f3d93" officeooo:paragraph-rsid="003f3d93" style:font-weight-asian="bold" style:font-weight-complex="bold"/>
    </style:style>
    <style:style style:name="P13" style:family="paragraph" style:parent-style-name="Standard">
      <style:text-properties fo:language="fr" fo:country="FR" fo:font-weight="bold" officeooo:rsid="003f3d93" officeooo:paragraph-rsid="003f3d93" style:font-weight-asian="bold" style:font-weight-complex="bold"/>
    </style:style>
    <style:style style:name="P14" style:family="paragraph" style:parent-style-name="Standard">
      <style:text-properties fo:language="fr" fo:country="FR" officeooo:rsid="0003e33c" officeooo:paragraph-rsid="0003e33c"/>
    </style:style>
    <style:style style:name="P15" style:family="paragraph" style:parent-style-name="Standard">
      <style:text-properties fo:language="fr" fo:country="FR" officeooo:rsid="00058470" officeooo:paragraph-rsid="004111e0"/>
    </style:style>
    <style:style style:name="P16" style:family="paragraph" style:parent-style-name="Standard">
      <style:text-properties fo:language="fr" fo:country="FR" officeooo:rsid="00058470" officeooo:paragraph-rsid="00058470"/>
    </style:style>
    <style:style style:name="P17" style:family="paragraph" style:parent-style-name="Standard">
      <style:text-properties fo:language="fr" fo:country="FR" officeooo:rsid="004111e0" officeooo:paragraph-rsid="004111e0"/>
    </style:style>
    <style:style style:name="P18" style:family="paragraph" style:parent-style-name="Standard">
      <style:text-properties fo:language="fr" fo:country="FR" officeooo:rsid="000715ed" officeooo:paragraph-rsid="00058470"/>
    </style:style>
    <style:style style:name="P19" style:family="paragraph" style:parent-style-name="Standard">
      <style:text-properties fo:language="fr" fo:country="FR" officeooo:rsid="004309c6" officeooo:paragraph-rsid="004309c6"/>
    </style:style>
    <style:style style:name="P20" style:family="paragraph" style:parent-style-name="Standard">
      <style:text-properties fo:language="fr" fo:country="FR" officeooo:rsid="000ede05" officeooo:paragraph-rsid="000c4e3c"/>
    </style:style>
    <style:style style:name="P21" style:family="paragraph" style:parent-style-name="Standard">
      <style:text-properties fo:language="fr" fo:country="FR" officeooo:rsid="000d8f19" officeooo:paragraph-rsid="0053d51d"/>
    </style:style>
    <style:style style:name="P22" style:family="paragraph" style:parent-style-name="Standard">
      <style:text-properties fo:language="fr" fo:country="FR" officeooo:rsid="004945be" officeooo:paragraph-rsid="004945be"/>
    </style:style>
    <style:style style:name="P23" style:family="paragraph" style:parent-style-name="Standard">
      <style:text-properties fo:language="fr" fo:country="FR" officeooo:rsid="004ec44c" officeooo:paragraph-rsid="004ec44c"/>
    </style:style>
    <style:style style:name="P24" style:family="paragraph" style:parent-style-name="Standard">
      <style:text-properties fo:language="fr" fo:country="FR" officeooo:rsid="00104f8d" officeooo:paragraph-rsid="00104f8d"/>
    </style:style>
    <style:style style:name="P25" style:family="paragraph" style:parent-style-name="Standard">
      <style:text-properties fo:language="fr" fo:country="FR" officeooo:rsid="005e42fe" officeooo:paragraph-rsid="005ed14a"/>
    </style:style>
    <style:style style:name="P26" style:family="paragraph" style:parent-style-name="Standard">
      <style:text-properties fo:language="fr" fo:country="FR" officeooo:rsid="002c1111" officeooo:paragraph-rsid="005f2098"/>
    </style:style>
    <style:style style:name="P27" style:family="paragraph" style:parent-style-name="Standard">
      <style:text-properties fo:language="fr" fo:country="FR" officeooo:rsid="002c1111" officeooo:paragraph-rsid="0029f17f"/>
    </style:style>
    <style:style style:name="P28" style:family="paragraph" style:parent-style-name="Standard" style:list-style-name="L1">
      <style:text-properties officeooo:paragraph-rsid="003f3d93"/>
    </style:style>
    <style:style style:name="T1" style:family="text">
      <style:text-properties officeooo:rsid="00096938"/>
    </style:style>
    <style:style style:name="T2" style:family="text">
      <style:text-properties officeooo:rsid="00104f8d"/>
    </style:style>
    <style:style style:name="T3" style:family="text">
      <style:text-properties officeooo:rsid="0012207a"/>
    </style:style>
    <style:style style:name="T4" style:family="text">
      <style:text-properties officeooo:rsid="0013e040"/>
    </style:style>
    <style:style style:name="T5" style:family="text">
      <style:text-properties officeooo:rsid="001622ac"/>
    </style:style>
    <style:style style:name="T6" style:family="text">
      <style:text-properties officeooo:rsid="002d64d5"/>
    </style:style>
    <style:style style:name="T7" style:family="text">
      <style:text-properties officeooo:rsid="0036daab"/>
    </style:style>
    <style:style style:name="T8" style:family="text">
      <style:text-properties officeooo:rsid="0038b9d5"/>
    </style:style>
    <style:style style:name="T9" style:family="text">
      <style:text-properties officeooo:rsid="003f3d9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fr" fo:country="FR" style:text-underline-style="solid" style:text-underline-width="auto" style:text-underline-color="font-color" fo:font-weight="bold" officeooo:rsid="003f3d93" style:font-weight-asian="bold" style:font-weight-complex="bold"/>
    </style:style>
    <style:style style:name="T12" style:family="text">
      <style:text-properties officeooo:rsid="003f6e41"/>
    </style:style>
    <style:style style:name="T13" style:family="text">
      <style:text-properties officeooo:rsid="00401014"/>
    </style:style>
    <style:style style:name="T14" style:family="text">
      <style:text-properties officeooo:rsid="004111e0"/>
    </style:style>
    <style:style style:name="T15" style:family="text">
      <style:text-properties officeooo:rsid="004309c6"/>
    </style:style>
    <style:style style:name="T16" style:family="text">
      <style:text-properties officeooo:rsid="0043b8d3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448575"/>
    </style:style>
    <style:style style:name="T19" style:family="text">
      <style:text-properties style:text-underline-style="solid" style:text-underline-width="auto" style:text-underline-color="font-color" officeooo:rsid="0053d51d"/>
    </style:style>
    <style:style style:name="T20" style:family="text">
      <style:text-properties style:text-underline-style="solid" style:text-underline-width="auto" style:text-underline-color="font-color" officeooo:rsid="001d3f82"/>
    </style:style>
    <style:style style:name="T21" style:family="text">
      <style:text-properties style:text-underline-style="solid" style:text-underline-width="auto" style:text-underline-color="font-color" officeooo:rsid="001f59b3"/>
    </style:style>
    <style:style style:name="T22" style:family="text">
      <style:text-properties style:text-underline-style="solid" style:text-underline-width="auto" style:text-underline-color="font-color" officeooo:rsid="002133d1"/>
    </style:style>
    <style:style style:name="T23" style:family="text">
      <style:text-properties style:text-underline-style="solid" style:text-underline-width="auto" style:text-underline-color="font-color" officeooo:rsid="0022f884"/>
    </style:style>
    <style:style style:name="T24" style:family="text">
      <style:text-properties style:text-underline-style="solid" style:text-underline-width="auto" style:text-underline-color="font-color" officeooo:rsid="0054c44e"/>
    </style:style>
    <style:style style:name="T25" style:family="text">
      <style:text-properties style:text-underline-style="solid" style:text-underline-width="auto" style:text-underline-color="font-color" officeooo:rsid="0056d86f"/>
    </style:style>
    <style:style style:name="T26" style:family="text">
      <style:text-properties style:text-underline-style="solid" style:text-underline-width="auto" style:text-underline-color="font-color" officeooo:rsid="0058fea6"/>
    </style:style>
    <style:style style:name="T27" style:family="text">
      <style:text-properties style:text-underline-style="solid" style:text-underline-width="auto" style:text-underline-color="font-color" officeooo:rsid="005d312d"/>
    </style:style>
    <style:style style:name="T28" style:family="text">
      <style:text-properties style:text-underline-style="solid" style:text-underline-width="auto" style:text-underline-color="font-color" officeooo:rsid="005ed14a"/>
    </style:style>
    <style:style style:name="T29" style:family="text">
      <style:text-properties style:text-underline-style="solid" style:text-underline-width="auto" style:text-underline-color="font-color" officeooo:rsid="002c1111"/>
    </style:style>
    <style:style style:name="T30" style:family="text">
      <style:text-properties officeooo:rsid="00457af7"/>
    </style:style>
    <style:style style:name="T31" style:family="text">
      <style:text-properties officeooo:rsid="00460533"/>
    </style:style>
    <style:style style:name="T32" style:family="text">
      <style:text-properties officeooo:rsid="000ede05"/>
    </style:style>
    <style:style style:name="T33" style:family="text">
      <style:text-properties officeooo:rsid="000e691b"/>
    </style:style>
    <style:style style:name="T34" style:family="text">
      <style:text-properties officeooo:rsid="004924e1"/>
    </style:style>
    <style:style style:name="T35" style:family="text">
      <style:text-properties officeooo:rsid="004a58f6"/>
    </style:style>
    <style:style style:name="T36" style:family="text">
      <style:text-properties officeooo:rsid="004c2832"/>
    </style:style>
    <style:style style:name="T37" style:family="text">
      <style:text-properties officeooo:rsid="004da2ae"/>
    </style:style>
    <style:style style:name="T38" style:family="text">
      <style:text-properties officeooo:rsid="001520a9"/>
    </style:style>
    <style:style style:name="T39" style:family="text">
      <style:text-properties officeooo:rsid="004dc2c5"/>
    </style:style>
    <style:style style:name="T40" style:family="text">
      <style:text-properties officeooo:rsid="00179eb7"/>
    </style:style>
    <style:style style:name="T41" style:family="text">
      <style:text-properties officeooo:rsid="00508fcb"/>
    </style:style>
    <style:style style:name="T42" style:family="text">
      <style:text-properties officeooo:rsid="00526646"/>
    </style:style>
    <style:style style:name="T43" style:family="text">
      <style:text-properties officeooo:rsid="00535107"/>
    </style:style>
    <style:style style:name="T44" style:family="text">
      <style:text-properties officeooo:rsid="00584e59"/>
    </style:style>
    <style:style style:name="T45" style:family="text">
      <style:text-properties officeooo:rsid="0058fea6"/>
    </style:style>
    <style:style style:name="T46" style:family="text">
      <style:text-properties style:text-underline-style="none" officeooo:rsid="0058fea6"/>
    </style:style>
    <style:style style:name="T47" style:family="text">
      <style:text-properties officeooo:rsid="005a08e9"/>
    </style:style>
    <style:style style:name="T48" style:family="text">
      <style:text-properties officeooo:rsid="005e8179"/>
    </style:style>
    <style:style style:name="T49" style:family="text">
      <style:text-properties officeooo:rsid="005ed14a"/>
    </style:style>
    <style:style style:name="T50" style:family="text">
      <style:text-properties officeooo:rsid="002c1111"/>
    </style:style>
    <style:style style:name="T51" style:family="text">
      <style:text-properties officeooo:rsid="005f2098"/>
    </style:style>
    <style:style style:name="T52" style:family="text">
      <style:text-properties officeooo:rsid="0060fd02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éunion Projet Taxon</text:p>
      <text:p text:style-name="P12">le 02/05/2024</text:p>
      <text:p text:style-name="P12"/>
      <text:p text:style-name="P12">Participants : <text:span text:style-name="T10">Nathalie Boulier-Monthean, Antoine Soubieux, Marie Farget, Raphaël Chrétien, Kilian Pâquet, Gwenaëlle Peyrat</text:span></text:p>
      <text:p text:style-name="P12"><text:span text:style-name="T10"/></text:p>
      <text:p text:style-name="P12"><text:span text:style-name="T10"/></text:p>
      <text:list xml:id="list1416965110" text:style-name="L1">
        <text:list-item>
          <text:p text:style-name="P28"><text:span text:style-name="T11">Avancement du statut de l’association :</text:span></text:p>
        </text:list-item>
      </text:list>
      <text:p text:style-name="P13"/>
      <text:p text:style-name="P1">Nathalie va avancer la candidature de l’asso<text:span text:style-name="T12">ciation</text:span> auprès de l’école. <text:span text:style-name="T12">P</text:span>our l’instant <text:span text:style-name="T9">la DFVEO prévoirait plutôt de refuser la création de l’association en loi 1901.</text:span> </text:p>
      <text:p text:style-name="P1">Kilian a renvoyé un mail sur le statut de l’association <text:span text:style-name="T12">à Stéphanie Lebon.</text:span></text:p>
      <text:p text:style-name="P1"/>
      <text:p text:style-name="P1"/>
      <text:p text:style-name="P1"/>
      <text:list xml:id="list501556271" text:style-name="L2">
        <text:list-item>
          <text:p text:style-name="P10">Fête de la nature :</text:p>
        </text:list-item>
      </text:list>
      <text:p text:style-name="P15"><text:span text:style-name="T13">Il faudra e</text:span>nvoyer les photos à imprimer à Sophie Levert. <text:span text:style-name="T13">Elle va se charger de </text:span>les imprimer et <text:span text:style-name="T14">de </text:span>les encadrer. <text:span text:style-name="T14">Les autres </text:span>photos <text:span text:style-name="T14">du Bioblitz, créditées, </text:span>pourront défiler sur l’écran d’accueil de la biblio<text:span text:style-name="T14">thèque.</text:span></text:p>
      <text:p text:style-name="P17">Nathalie a des photos d’inventaires du Projet Taxon et de Natur’Agro déjà imprimées sur du papier photo.</text:p>
      <text:p text:style-name="P17">Nathalie fait imprimer des posters « Speople » (x15 en A2) sur l’intérêt pour la biodiversité des pollinisateurs d’une diversité de plantes à fleur sauvages. Ils pourront être affichés dans la masure sur des grilles.</text:p>
      <text:p text:style-name="P16"/>
      <text:p text:style-name="P26"><text:span text:style-name="T51">Sur des ordinateurs de la bibliothèque, on peut ouvrir</text:span><text:span text:style-name="T8"> Biophotoquizz </text:span><text:span text:style-name="T51">pour que les visiteurs essaient </text:span><text:span text:style-name="T52">de reconnaître des taxons.</text:span></text:p>
      <text:p text:style-name="P26"/>
      <text:p text:style-name="P16">Pour infographie <text:span text:style-name="T14">(champignons), un TBI sera mis à disposition au rez-de-chaussée de la bibliothèque. </text:span><text:span text:style-name="T16">Le Genially est partagé, il faut l’organiser, créditer les photos, mettre quelques infos sur les champignons, mettre dans un coin du Genially le QGIS avec leurs localisations sur le campus. </text:span><text:span text:style-name="T18">Faire vérifier par Didier Lecoeur </text:span><text:span text:style-name="T25">avant le 20 mai !!</text:span></text:p>
      <text:p text:style-name="P16"/>
      <text:p text:style-name="P21">Chiara veut bien aider pour <text:span text:style-name="T30">voir quels spécimens</text:span> d<text:span text:style-name="T30">e</text:span> la collection naturaliste <text:span text:style-name="T30">pourront être exposés.</text:span> Baptiste et Loïs disent qu’<text:span text:style-name="T30">il y a</text:span> déjà des collections d’identifiées. <text:span text:style-name="T31">Nathalie va se renseigner sur le problème</text:span><text:span text:style-name="T33"> des espèces protégées </text:span><text:span text:style-name="T31">qui n</text:span><text:span text:style-name="T33">e peu</text:span><text:span text:style-name="T31">vent</text:span><text:span text:style-name="T33"> pas </text:span><text:span text:style-name="T31">pas être exposées. </text:span><text:span text:style-name="T32">Les ouvrages de collection seront sous vitre, ouverts. </text:span><text:span text:style-name="T34">Ils r</text:span><text:span text:style-name="T2">esteront </text:span><text:span text:style-name="T34">sur place </text:span><text:span text:style-name="T2">toute la semaine. </text:span><text:span text:style-name="T19">Voir avec Sophie Levert si elle a un créneau pour nous ouvrir la collection naturaliste</text:span><text:span text:style-name="T20"> lundi ou mardi, </text:span><text:span text:style-name="T21">demander si peut garder les clés – </text:span><text:span text:style-name="T22">dire à Chiara le créneau </text:span><text:span text:style-name="T23">+ voir avec ADDAO s’</text:span><text:span text:style-name="T24">il y aurait des</text:span><text:span text:style-name="T23"> intéressés.</text:span></text:p>
      <text:p text:style-name="P18"/>
      <text:p text:style-name="P19">Pour les conférences « café de la biodiversité », l’amphithéâtre Rieffel est réservé au cas-où. <text:s/><text:span text:style-name="T1">Si </text:span>la<text:span text:style-name="T1"> salle de représentation libre au dernier moment, alors </text:span>nous pourrons l’investir. Il pourrait sinon être possible de le faire dans la salle d’honneur, plus conviviale. </text:p>
      <text:p text:style-name="P23">Conférences prévues (de 13h à 14h) : </text:p>
      <text:p text:style-name="P23">1) intro (10 à 15 min) : « Le Projet Taxon, 2 ans après » → <text:span text:style-name="T40">Nathalie a des Genially de présentation du PT, peut s’en inspirer → nombre espèces, </text:span><text:span text:style-name="T48">inventaires, nombre espèces protégées</text:span><text:span text:style-name="T40"> etc (cf projet PAMEQ </text:span>sur les suites pédagogiques/traitement de données<text:span text:style-name="T40">) </text:span><text:span text:style-name="T41">+ s’inspirer de l’oral pour la SEES (RESES) de Gwenaëlle. </text:span><text:span text:style-name="T49">Repréciser que les </text:span><text:span text:style-name="T7">données </text:span><text:span text:style-name="T49">sont </text:span><text:span text:style-name="T7">dispo</text:span><text:span text:style-name="T49">nibles </text:span><text:span text:style-name="T7">sur Moodle avec </text:span><text:span text:style-name="T49">des </text:span><text:span text:style-name="T7">liens de formation </text:span><text:span text:style-name="T49">naturaliste</text:span><text:span text:style-name="T7">, </text:span><text:span text:style-name="T49">les </text:span><text:span text:style-name="T7">inscription au inventaires etc.</text:span></text:p>
      <text:p text:style-name="P25">2) Conférence sur les araignées (Hugo) avant ou après celle sur les papillons (Kilian → seul ou avec d’autres personnes?) → peut demander des conseils à Maël qui a déjà fait de l’animation sur les <text:soft-page-break/>papillons. <text:span text:style-name="T28">Demander par mail à Nathalie d’</text:span><text:span text:style-name="T29">envoyer des modèles de présentation de taxons pour les conf</text:span><text:span text:style-name="T28">érences.</text:span></text:p>
      <text:p text:style-name="P19"/>
      <text:p text:style-name="P2">ADDAO <text:span text:style-name="T15">organisera une </text:span>vente de savons <text:span text:style-name="T15">et fera</text:span> visite du potager et <text:span text:style-name="T15">du poulailler</text:span> de 14h à 16h.</text:p>
      <text:p text:style-name="P20"/>
      <text:p text:style-name="P22"><text:span text:style-name="T17">Faire rapidement la communication (l’envoyer à Nathalie lundi pour qu’elle diffuse l’information</text:span> par mail la semaine prochaine <text:span text:style-name="T43">à l’école, Matthieu Beaufils et Valentin Cabon </text:span><text:span text:style-name="T42">(mardi au plus tard)</text:span>). <text:span text:style-name="T43">Elle peut contacter les campus des autres écoles pour les informer de l’évènement.</text:span></text:p>
      <text:p text:style-name="P3"/>
      <text:p text:style-name="P3">Vente savon + café biodiv<text:span text:style-name="T35">ersité de </text:span>13h à 14h + expo<text:span text:style-name="T36">sition</text:span> dans la masure sur l’intérêt des plantes naturelles pour les pollinisateurs <text:span text:style-name="T36">(les posters)</text:span> + exposer le poster <text:span text:style-name="T36">E</text:span>cocampus <text:span text:style-name="T36">sur le Projet Taxon</text:span> (Nathalie va voir avec Estelle) <text:span text:style-name="T3">+ exposition de collection naturaliste et d’ouvrages historiques à la bibliothèque et photos naturalistes du Bioblitz + </text:span><text:span text:style-name="T4">infographie</text:span><text:span text:style-name="T3"> interactive champi</text:span><text:span text:style-name="T37">gnons</text:span><text:span text:style-name="T3"> et QGIS </text:span><text:span text:style-name="T4">à découvrir sur TBI </text:span><text:span text:style-name="T39">+ </text:span><text:span text:style-name="T38">inventaire particulier </text:span><text:span text:style-name="T5">araignées</text:span></text:p>
      <text:p text:style-name="P3"/>
      <text:p text:style-name="P5"><text:span text:style-name="T44">Raphaël et Marie sont partants </text:span>p<text:span text:style-name="T44">our</text:span> faire des affiches. </text:p>
      <text:p text:style-name="P5"/>
      <text:p text:style-name="P6"><text:span text:style-name="T45">On </text:span>peut faire une fresque avec <text:span text:style-name="T45">l’</text:span>évolution du logo <text:span text:style-name="T45">du Projet Taxon (</text:span><text:span text:style-name="T26">demander à Léna</text:span><text:span text:style-name="T46">).</text:span></text:p>
      <text:p text:style-name="P7"><text:span text:style-name="T47">Faire une a</text:span>ffiche avec indication d<text:span text:style-name="T47">es événements</text:span> dans <text:span text:style-name="T47">la</text:span> masure et dans la biblio<text:span text:style-name="T47">thèque</text:span> et avec le programme de la semaine. <text:span text:style-name="T27">Les envoyer à Nathalie.</text:span></text:p>
      <text:p text:style-name="P27"/>
      <text:p text:style-name="P8"/>
      <text:p text:style-name="P11">Kilian peut faire sondage pour savoir qui fait quoi dans la préparation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17:05:18.702000000</meta:creation-date>
    <meta:generator>LibreOffice/7.3.4.2$Windows_X86_64 LibreOffice_project/728fec16bd5f605073805c3c9e7c4212a0120dc5</meta:generator>
    <dc:date>2024-05-03T21:30:29.646000000</dc:date>
    <meta:editing-duration>PT1H46M23S</meta:editing-duration>
    <meta:editing-cycles>88</meta:editing-cycles>
    <meta:document-statistic meta:table-count="0" meta:image-count="0" meta:object-count="0" meta:page-count="2" meta:paragraph-count="24" meta:word-count="687" meta:character-count="4275" meta:non-whitespace-character-count="3608"/>
  </office:meta>
</office:document-meta>
</file>