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04dce" officeooo:paragraph-rsid="00004dce" style:font-weight-asian="bold" style:font-weight-complex="bold"/>
    </style:style>
    <style:style style:name="P2" style:family="paragraph" style:parent-style-name="Standard">
      <style:text-properties style:text-underline-style="none" fo:font-weight="bold" officeooo:rsid="00004dce" officeooo:paragraph-rsid="00004dce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24b40" officeooo:paragraph-rsid="00024b40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4db79" officeooo:paragraph-rsid="0004db79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82888" officeooo:paragraph-rsid="00082888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a736f" officeooo:paragraph-rsid="000a736f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bf421" officeooo:paragraph-rsid="000bf421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eaa18" officeooo:paragraph-rsid="000eaa18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0549b" officeooo:paragraph-rsid="0010549b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0ee7a" officeooo:paragraph-rsid="0010ee7a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1bee7" officeooo:paragraph-rsid="0011bee7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4c7cf" officeooo:paragraph-rsid="0014c7cf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845ba" officeooo:paragraph-rsid="001845ba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893d1" officeooo:paragraph-rsid="001893d1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92dce" officeooo:paragraph-rsid="00192dce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f21dd" officeooo:paragraph-rsid="001f21dd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20fa63" officeooo:paragraph-rsid="0020fa63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228ab4" officeooo:paragraph-rsid="00228ab4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2530fd" officeooo:paragraph-rsid="002530fd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2653b1" officeooo:paragraph-rsid="002653b1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2a9c0e" officeooo:paragraph-rsid="002a9c0e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2e1db3" officeooo:paragraph-rsid="002e1db3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20fa63" officeooo:paragraph-rsid="0020fa63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082888" officeooo:paragraph-rsid="003665b8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0bf421" officeooo:paragraph-rsid="00375ea8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0bf421" officeooo:paragraph-rsid="0037d8bc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0bf421" officeooo:paragraph-rsid="0046ef7f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192dce" officeooo:paragraph-rsid="00192dce" style:font-weight-asian="normal" style:font-weight-complex="normal"/>
    </style:style>
    <style:style style:name="P29" style:family="paragraph" style:parent-style-name="Standard">
      <style:text-properties style:text-underline-style="none" fo:font-weight="normal" officeooo:rsid="002653b1" officeooo:paragraph-rsid="004af82a" style:font-weight-asian="normal" style:font-weight-complex="normal"/>
    </style:style>
    <style:style style:name="P30" style:family="paragraph" style:parent-style-name="Standard" style:list-style-name="L1">
      <style:text-properties officeooo:paragraph-rsid="00024b40"/>
    </style:style>
    <style:style style:name="P31" style:family="paragraph" style:parent-style-name="Standard" style:list-style-name="L2">
      <style:text-properties officeooo:paragraph-rsid="003132e0"/>
    </style:style>
    <style:style style:name="T1" style:family="text">
      <style:text-properties officeooo:rsid="00043243"/>
    </style:style>
    <style:style style:name="T2" style:family="text">
      <style:text-properties officeooo:rsid="0004db79"/>
    </style:style>
    <style:style style:name="T3" style:family="text">
      <style:text-properties officeooo:rsid="00065086"/>
    </style:style>
    <style:style style:name="T4" style:family="text">
      <style:text-properties officeooo:rsid="0009e3f9"/>
    </style:style>
    <style:style style:name="T5" style:family="text">
      <style:text-properties officeooo:rsid="000a736f"/>
    </style:style>
    <style:style style:name="T6" style:family="text">
      <style:text-properties officeooo:rsid="000bf421"/>
    </style:style>
    <style:style style:name="T7" style:family="text">
      <style:text-properties officeooo:rsid="0010ee7a"/>
    </style:style>
    <style:style style:name="T8" style:family="text">
      <style:text-properties officeooo:rsid="001ac5a4"/>
    </style:style>
    <style:style style:name="T9" style:family="text">
      <style:text-properties officeooo:rsid="001ca36b"/>
    </style:style>
    <style:style style:name="T10" style:family="text">
      <style:text-properties officeooo:rsid="001dd6fd"/>
    </style:style>
    <style:style style:name="T11" style:family="text">
      <style:text-properties officeooo:rsid="00269cfa"/>
    </style:style>
    <style:style style:name="T12" style:family="text">
      <style:text-properties officeooo:rsid="0028625f"/>
    </style:style>
    <style:style style:name="T13" style:family="text">
      <style:text-properties officeooo:rsid="002a4b9b"/>
    </style:style>
    <style:style style:name="T14" style:family="text">
      <style:text-properties officeooo:rsid="002cdb9c"/>
    </style:style>
    <style:style style:name="T15" style:family="text">
      <style:text-properties officeooo:rsid="002f8cc6"/>
    </style:style>
    <style:style style:name="T16" style:family="text">
      <style:text-properties officeooo:rsid="00316419"/>
    </style:style>
    <style:style style:name="T17" style:family="text">
      <style:text-properties officeooo:rsid="00325bd7"/>
    </style:style>
    <style:style style:name="T18" style:family="text">
      <style:text-properties officeooo:rsid="0033a2f6"/>
    </style:style>
    <style:style style:name="T19" style:family="text">
      <style:text-properties officeooo:rsid="0034c274"/>
    </style:style>
    <style:style style:name="T20" style:family="text">
      <style:text-properties officeooo:rsid="003551c4"/>
    </style:style>
    <style:style style:name="T21" style:family="text">
      <style:text-properties officeooo:rsid="003665b8"/>
    </style:style>
    <style:style style:name="T22" style:family="text">
      <style:text-properties officeooo:rsid="00375ea8"/>
    </style:style>
    <style:style style:name="T23" style:family="text">
      <style:text-properties officeooo:rsid="0037d8bc"/>
    </style:style>
    <style:style style:name="T24" style:family="text">
      <style:text-properties officeooo:rsid="0039b0d9"/>
    </style:style>
    <style:style style:name="T25" style:family="text">
      <style:text-properties officeooo:rsid="003ccc1d"/>
    </style:style>
    <style:style style:name="T26" style:family="text">
      <style:text-properties officeooo:rsid="003ccc4e"/>
    </style:style>
    <style:style style:name="T27" style:family="text">
      <style:text-properties officeooo:rsid="003d720b"/>
    </style:style>
    <style:style style:name="T28" style:family="text">
      <style:text-properties officeooo:rsid="003f5161"/>
    </style:style>
    <style:style style:name="T29" style:family="text">
      <style:text-properties officeooo:rsid="0040e3aa"/>
    </style:style>
    <style:style style:name="T30" style:family="text">
      <style:text-properties officeooo:rsid="0023bbc5"/>
    </style:style>
    <style:style style:name="T31" style:family="text">
      <style:text-properties officeooo:rsid="00414d7a"/>
    </style:style>
    <style:style style:name="T32" style:family="text">
      <style:text-properties officeooo:rsid="0041f4ff"/>
    </style:style>
    <style:style style:name="T33" style:family="text">
      <style:text-properties officeooo:rsid="00433645"/>
    </style:style>
    <style:style style:name="T34" style:family="text">
      <style:text-properties officeooo:rsid="0043b481"/>
    </style:style>
    <style:style style:name="T35" style:family="text">
      <style:text-properties officeooo:rsid="004502f2"/>
    </style:style>
    <style:style style:name="T36" style:family="text">
      <style:text-properties officeooo:rsid="00456f7a"/>
    </style:style>
    <style:style style:name="T37" style:family="text">
      <style:text-properties officeooo:rsid="00467166"/>
    </style:style>
    <style:style style:name="T38" style:family="text">
      <style:text-properties officeooo:rsid="0046ef7f"/>
    </style:style>
    <style:style style:name="T39" style:family="text">
      <style:text-properties style:text-underline-style="none" fo:font-weight="normal" officeooo:rsid="00024b40" style:font-weight-asian="normal" style:font-weight-complex="normal"/>
    </style:style>
    <style:style style:name="T40" style:family="text">
      <style:text-properties style:text-underline-style="none" fo:font-weight="bold" officeooo:rsid="00024b40" style:font-weight-asian="bold" style:font-weight-complex="bold"/>
    </style:style>
    <style:style style:name="T41" style:family="text">
      <style:text-properties style:text-underline-style="none" fo:font-weight="bold" officeooo:rsid="003132e0" style:font-weight-asian="bold" style:font-weight-complex="bold"/>
    </style:style>
    <style:style style:name="T42" style:family="text">
      <style:text-properties officeooo:rsid="001893d1"/>
    </style:style>
    <style:style style:name="T43" style:family="text">
      <style:text-properties officeooo:rsid="00492921"/>
    </style:style>
    <style:style style:name="T44" style:family="text">
      <style:text-properties officeooo:rsid="0049460d"/>
    </style:style>
    <style:style style:name="T45" style:family="text">
      <style:text-properties style:text-underline-style="solid" style:text-underline-width="auto" style:text-underline-color="font-color" fo:font-weight="bold" officeooo:rsid="00024b40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3132e0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4c082b" style:font-weight-asian="bold" style:font-weight-complex="bold"/>
    </style:style>
    <style:style style:name="T48" style:family="text">
      <style:text-properties officeooo:rsid="004a3ef0"/>
    </style:style>
    <style:style style:name="T49" style:family="text">
      <style:text-properties officeooo:rsid="004af82a"/>
    </style:style>
    <style:style style:name="T50" style:family="text">
      <style:text-properties officeooo:rsid="002c330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union Projet Taxon</text:p>
      <text:p text:style-name="P2">le 03/05/2024</text:p>
      <text:p text:style-name="P2"/>
      <text:list xml:id="list4006653055" text:style-name="L1">
        <text:list-item>
          <text:p text:style-name="P30"><text:span text:style-name="T45">Cordées de la réussite :</text:span><text:span text:style-name="T39"> </text:span></text:p>
        </text:list-item>
      </text:list>
      <text:p text:style-name="P3">Matin → Antoine, Gwenaëlle, <text:span text:style-name="T2">Kilian, </text:span><text:span text:style-name="T10">Baptiste</text:span>→ <text:span text:style-name="T1">Baptiste va envoyer mail pour prévenir et excuse cours</text:span></text:p>
      <text:p text:style-name="P4">Apr<text:span text:style-name="T16">ès-midi</text:span>→ Raphaël, <text:span text:style-name="T17">Kilian,</text:span> <text:span text:style-name="T3">Marie, </text:span><text:span text:style-name="T9">Baptiste</text:span></text:p>
      <text:p text:style-name="P16"><text:span text:style-name="T18">Prévenir Baptiste</text:span> lundi midi <text:span text:style-name="T18">dernier délai s’il y a un désistement.</text:span></text:p>
      <text:p text:style-name="P17"/>
      <text:p text:style-name="P17"><text:span text:style-name="T19">Le bus déposera les 14 collégiens à 10h à l’école.</text:span></text:p>
      <text:p text:style-name="P4"/>
      <text:p text:style-name="P5"><text:span text:style-name="T20">On </text:span><text:span text:style-name="T21">ne</text:span> parlera pas trop de g<text:span text:style-name="T20">énétique (sauf de pression sélective si c’est possible).</text:span></text:p>
      <text:p text:style-name="P24"><text:span text:style-name="T21">L’idée est de t</text:span>ravaille<text:span text:style-name="T21">r </text:span>sur <text:span text:style-name="T21">les</text:span> différence<text:span text:style-name="T21">s</text:span> de populations de papillons entre les différentes zones du campus. </text:p>
      <text:p text:style-name="P24"/>
      <text:p text:style-name="P24"><text:span text:style-name="T21">Chaque session </text:span>dure 2 heures :</text:p>
      <text:p text:style-name="P24"><text:span text:style-name="T21">1) </text:span><text:span text:style-name="T4">15 à 20 min intro en groupe (14 collégiens), présente le site, </text:span><text:span text:style-name="T5">4 zones campus (zone libre évolution, zone tonte libre, arboretum </text:span><text:span text:style-name="T21">etc) </text:span><text:span text:style-name="T24">+ point de sécurité (Baptiste).</text:span></text:p>
      <text:p text:style-name="P6"><text:span text:style-name="T21">2) </text:span>faire réfléchir par eux-même → comment tester les différents modes de gestion sur biodiv → réfléchissent ensemble pendant 15 à 20 minutes <text:span text:style-name="T6">sur un protocole</text:span></text:p>
      <text:p text:style-name="P7">puis nous expliquons notre protocole</text:p>
      <text:p text:style-name="P27"><text:span text:style-name="T21">3) D</text:span>ivise en 3 ou 4 groupes, pendant 1 heure : <text:span text:style-name="T42">1 ou 2 groupes arbo</text:span><text:span text:style-name="T38">retum </text:span><text:span text:style-name="T42">(avec 1 en libre-évolution), 1 groupe fauche tardive, pas dans </text:span><text:span text:style-name="T38">les</text:span><text:span text:style-name="T42"> zones pâturées.</text:span></text:p>
      <text:p text:style-name="P27"><text:span text:style-name="T38">L</text:span>es fait capturer avec <text:span text:style-name="T22">une fiche sur laquelle ils inscrivent les espèces de papillons et le nombre d’individus</text:span> par espèces. <text:span text:style-name="T22">L’idéal est de </text:span>fai<text:span text:style-name="T22">re</text:span> un peu <text:span text:style-name="T22">d’</text:span>identification <text:span text:style-name="T27">et de la manipulation avec le matériel</text:span>. <text:span text:style-name="T23">Au-delà des papillons, on peut parler d’autres taxons et donner des anecdotes.</text:span></text:p>
      <text:p text:style-name="P25"/>
      <text:p text:style-name="P26"><text:span text:style-name="T23">Matériel à disposition :</text:span></text:p>
      <text:p text:style-name="P26">- loupes de bota<text:span text:style-name="T23">nique</text:span></text:p>
      <text:p text:style-name="P26">- piluliers loupe (x3)</text:p>
      <text:p text:style-name="P8"/>
      <text:p text:style-name="P9"><text:span text:style-name="T25">4)</text:span> <text:span text:style-name="T25">M</text:span>ise en commun 15 à 20 min, chaque groupe fait un <text:span text:style-name="T25">retour des observations faites.</text:span></text:p>
      <text:p text:style-name="P9"><text:span text:style-name="T25">On </text:span>peut <text:span text:style-name="T25">les </text:span>faire calc<text:span text:style-name="T25">uler</text:span> des fréquences <text:span text:style-name="T7">sur les espèces </text:span><text:span text:style-name="T26">et comparer entre les zones du campus.</text:span></text:p>
      <text:p text:style-name="P10"><text:span text:style-name="T28">5) C</text:span>onclusion <text:span text:style-name="T35">(avec Baptiste)</text:span></text:p>
      <text:p text:style-name="P10"/>
      <text:p text:style-name="P18"><text:span text:style-name="T29">Si la météo n’est pas clémente pour les papillons, on </text:span>peut fair<text:span text:style-name="T29">e un inventaire </text:span>reptiles éventuellement, <text:span text:style-name="T29">ou leur montrer QGIS, </text:span><text:span text:style-name="T31">faire de l’ornithologie, donner des anecdotes</text:span><text:span text:style-name="T30"> simples comme </text:span><text:span text:style-name="T31">la </text:span><text:span text:style-name="T30">diff</text:span><text:span text:style-name="T31">érence</text:span><text:span text:style-name="T30"> entre </text:span><text:span text:style-name="T31">un</text:span><text:span text:style-name="T30"> insecte et </text:span><text:span text:style-name="T31">une </text:span><text:span text:style-name="T30">araignée.</text:span></text:p>
      <text:p text:style-name="P10"/>
      <text:p text:style-name="P12"><text:span text:style-name="T32">Il faut bien </text:span>appuyer sur <text:span text:style-name="T32">la </text:span>gestion des espaces verts du campus avec <text:span text:style-name="T32">des </text:span>esp<text:span text:style-name="T32">èces</text:span> inféodées aux prairies, <text:span text:style-name="T32">aux </text:span>zones arborées (spé<text:span text:style-name="T32">cialistes</text:span>), des généralistes...</text:p>
      <text:p text:style-name="P12"/>
      <text:p text:style-name="P12"><text:span text:style-name="T33">Le but est de les </text:span>laisser chercher/<text:span text:style-name="T34">réfléchir</text:span> par eux-mêmes. <text:span text:style-name="T36">Les collégiens</text:span><text:span text:style-name="T7"> travailleront </text:span><text:span text:style-name="T36">en aval </text:span><text:span text:style-name="T7">sur </text:span><text:span text:style-name="T36">les </text:span><text:span text:style-name="T7">données.</text:span></text:p>
      <text:p text:style-name="P11"/>
      <text:p text:style-name="P13"><text:span text:style-name="T37">Baptiste </text:span>a fait imprimer une 10aine de fiches <text:span text:style-name="T37">d’identification</text:span>, données et cartes du campus où <text:span text:style-name="T37">on peut </text:span>fai<text:span text:style-name="T37">re</text:span> noter <text:span text:style-name="T37">les</text:span> positions GPS.</text:p>
      <text:p text:style-name="P14"/>
      <text:p text:style-name="P15"><text:span text:style-name="T43">L’a</text:span>spivenin <text:span text:style-name="T43">est disponible </text:span>dans le bâtiment de Nathalie → <text:span text:style-name="T8">dans le meuble en bois, normalement ouvert (le bât</text:span><text:span text:style-name="T44">iment</text:span><text:span text:style-name="T8">).</text:span></text:p>
      <text:p text:style-name="P15"/>
      <text:p text:style-name="P15"/>
      <text:list xml:id="list2474507343" text:style-name="L2">
        <text:list-item>
          <text:p text:style-name="P31"><text:soft-page-break/><text:span text:style-name="T46">Echange avec RESES + MAIF </text:span><text:span text:style-name="T47">du 17 mai 2024 :</text:span></text:p>
        </text:list-item>
      </text:list>
      <text:p text:style-name="P19"/>
      <text:p text:style-name="P19">- De la com<text:span text:style-name="T48">munication </text:span>pour l’asso<text:span text:style-name="T48">ciation</text:span> → pour ouvrir à l’extérieur ?</text:p>
      <text:p text:style-name="P29"><text:span text:style-name="T11">- </text:span><text:span text:style-name="T49">N</text:span><text:span text:style-name="T11">e</text:span> sait pas à quel point MAIF réglo avec écolo → <text:span text:style-name="T11">se renseigner sur investissements – </text:span><text:span text:style-name="T12">trouver des classements </text:span><text:span text:style-name="T49">(ne</text:span><text:span text:style-name="T50"> veut pas qu’affilie l’asso à la MAIF </text:span><text:span text:style-name="T14">(que prennent image pour se montrer vertueux etc)</text:span></text:p>
      <text:p text:style-name="P21">- <text:span text:style-name="T49">F</text:span>ormations proposées</text:p>
      <text:p text:style-name="P22">- <text:span text:style-name="T49">V</text:span>oit si peut avoir une assurance avec la MAIF (négocier tarifs) → <text:span text:style-name="T15">leur en parler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3T17:38:45.204000000</meta:creation-date>
    <dc:date>2024-05-03T22:07:00.389000000</dc:date>
    <meta:editing-duration>PT1H4M7S</meta:editing-duration>
    <meta:editing-cycles>76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31" meta:word-count="467" meta:character-count="2794" meta:non-whitespace-character-count="2357"/>
  </office:meta>
</office:document-meta>
</file>