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858f8" officeooo:paragraph-rsid="001858f8" style:font-weight-asian="bold" style:font-weight-complex="bold"/>
    </style:style>
    <style:style style:name="P2" style:family="paragraph" style:parent-style-name="Standard">
      <style:text-properties style:text-underline-style="none" fo:font-weight="bold" officeooo:rsid="001858f8" officeooo:paragraph-rsid="001858f8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1884e6" officeooo:paragraph-rsid="001884e6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8da28" officeooo:paragraph-rsid="0018da28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b2d06" officeooo:paragraph-rsid="001b2d06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1cecf3" officeooo:paragraph-rsid="001cecf3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eaea1" officeooo:paragraph-rsid="001eaea1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f977e" officeooo:paragraph-rsid="001f977e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215c68" officeooo:paragraph-rsid="00215c68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232f6a" officeooo:paragraph-rsid="00232f6a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24d86c" officeooo:paragraph-rsid="0024d86c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27c616" officeooo:paragraph-rsid="0027c616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28a900" officeooo:paragraph-rsid="0028a900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296070" officeooo:paragraph-rsid="00296070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2d3c9e" officeooo:paragraph-rsid="002d3c9e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2efd78" officeooo:paragraph-rsid="002efd78" style:font-weight-asian="normal" style:font-weight-complex="normal"/>
    </style:style>
    <style:style style:name="T1" style:family="text">
      <style:text-properties officeooo:rsid="001930a9"/>
    </style:style>
    <style:style style:name="T2" style:family="text">
      <style:text-properties officeooo:rsid="00298bb2"/>
    </style:style>
    <style:style style:name="T3" style:family="text">
      <style:text-properties officeooo:rsid="0029be5a"/>
    </style:style>
    <style:style style:name="T4" style:family="text">
      <style:text-properties officeooo:rsid="0030e448"/>
    </style:style>
    <style:style style:name="T5" style:family="text">
      <style:text-properties officeooo:rsid="00322f05"/>
    </style:style>
    <style:style style:name="T6" style:family="text">
      <style:text-properties officeooo:rsid="0033e497"/>
    </style:style>
    <style:style style:name="T7" style:family="text">
      <style:text-properties officeooo:rsid="0035bb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éunion Projet Taxon</text:p>
      <text:p text:style-name="P2">le 12/03/2024</text:p>
      <text:p text:style-name="P2"/>
      <text:p text:style-name="P3">personnes extérieures</text:p>
      <text:p text:style-name="P3"/>
      <text:p text:style-name="P3">membres de l’association (enlever le « s »)</text:p>
      <text:p text:style-name="P3"/>
      <text:p text:style-name="P3">clés de détermination enlever le « s »</text:p>
      <text:p text:style-name="P3"/>
      <text:p text:style-name="P3">rajouter Baptiste en secrétaire adjoint</text:p>
      <text:p text:style-name="P3"/>
      <text:p text:style-name="P4">changer les dates dans tout le doc <text:span text:style-name="T1">2023-2024</text:span></text:p>
      <text:p text:style-name="P4"/>
      <text:p text:style-name="P5">lepiled → Lepiled</text:p>
      <text:p text:style-name="P5"/>
      <text:p text:style-name="P6">service reprographie reformuler</text:p>
      <text:p text:style-name="P6"/>
      <text:p text:style-name="P7">remplir le bon fichier excel</text:p>
      <text:p text:style-name="P7"/>
      <text:p text:style-name="P8">scientifique → rajouter « s »</text:p>
      <text:p text:style-name="P8"/>
      <text:p text:style-name="P9">projets taxons → Projet Taxon</text:p>
      <text:p text:style-name="P9"/>
      <text:p text:style-name="P9"/>
      <text:p text:style-name="P9"/>
      <text:p text:style-name="P10">fête de la nature → réimprimer des belles photos naturalistes (à mettre sur le Moodle pour ceux qui ont de belles photos → quel animal c’est, date et quelle personne a fait les photos pour les crédits photos)</text:p>
      <text:p text:style-name="P11">aussi photos Natu’Agro → sélectionner que les photos du campus</text:p>
      <text:p text:style-name="P11"/>
      <text:p text:style-name="P12">faire un espace Moodle → une vignette qui n’est pas visible pour les étudiants</text:p>
      <text:p text:style-name="P12">mettre les photos dans cet espace bureau <text:span text:style-name="T7">(demander à Baptiste) → pas tous accès à cette vignette</text:span></text:p>
      <text:p text:style-name="P12"/>
      <text:p text:style-name="P13">récupérer les photos, imprimer chez Leclerc ? Une certaine Lucile ? Prévoir le budget pour</text:p>
      <text:p text:style-name="P13"/>
      <text:p text:style-name="P14">envoyer à Bénédite GOHARS et Stéphanie LEBON/<text:span text:style-name="T4">aller voir la DFVEO </text:span><text:span text:style-name="T5">(donner des noms si besoin)</text:span> → dates de subvention dans la procédure, <text:span text:style-name="T2">délais passés mais peut qd même demander qqch</text:span> ? Ok ? → <text:span text:style-name="T2">vu avec Alessia Lefébure </text:span><text:span text:style-name="T3">+ par rapport à ce que document (agrocampus ouest ?? Institut Agro → il y en a un?) </text:span><text:span text:style-name="T6">+ demander si peut se permettre une écriture inclusive ?</text:span></text:p>
      <text:p text:style-name="P14"/>
      <text:p text:style-name="P15">CEVEC → CVEC</text:p>
      <text:p text:style-name="P14"/>
      <text:p text:style-name="P16">ASSURANCE !!!! → demander aux autre assos !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08:42:37.803000000</meta:creation-date>
    <dc:date>2024-03-13T09:52:06.822000000</dc:date>
    <meta:editing-duration>PT1H9M19S</meta:editing-duration>
    <meta:editing-cycles>25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0" meta:word-count="229" meta:character-count="1296" meta:non-whitespace-character-count="1087"/>
  </office:meta>
</office:document-meta>
</file>