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fo:language="fr" fo:country="FR" officeooo:rsid="002467ce" officeooo:paragraph-rsid="002467ce"/>
    </style:style>
    <style:style style:name="P2" style:family="paragraph" style:parent-style-name="Standard">
      <style:text-properties fo:language="fr" fo:country="FR" style:text-underline-style="solid" style:text-underline-width="auto" style:text-underline-color="font-color" fo:font-weight="bold" officeooo:rsid="003928f4" officeooo:paragraph-rsid="003928f4" style:font-weight-asian="bold" style:font-weight-complex="bold"/>
    </style:style>
    <style:style style:name="P3" style:family="paragraph" style:parent-style-name="Standard">
      <style:text-properties fo:language="fr" fo:country="FR" style:text-underline-style="none" fo:font-weight="bold" officeooo:rsid="003928f4" officeooo:paragraph-rsid="003928f4" style:font-weight-asian="bold" style:font-weight-complex="bold"/>
    </style:style>
    <style:style style:name="P4" style:family="paragraph" style:parent-style-name="Standard">
      <style:text-properties fo:language="fr" fo:country="FR" officeooo:rsid="00476558" officeooo:paragraph-rsid="00476558"/>
    </style:style>
    <style:style style:name="P5" style:family="paragraph" style:parent-style-name="Standard">
      <style:text-properties fo:language="fr" fo:country="FR" officeooo:rsid="0036c4b1" officeooo:paragraph-rsid="00476558"/>
    </style:style>
    <style:style style:name="P6" style:family="paragraph" style:parent-style-name="Standard">
      <style:text-properties fo:language="fr" fo:country="FR" officeooo:rsid="0027eea7" officeooo:paragraph-rsid="002f4bc8"/>
    </style:style>
    <style:style style:name="P7" style:family="paragraph" style:parent-style-name="Standard">
      <style:text-properties fo:language="fr" fo:country="FR" fo:font-weight="bold" officeooo:rsid="00476558" officeooo:paragraph-rsid="00476558" style:font-weight-asian="bold" style:font-weight-complex="bold"/>
    </style:style>
    <style:style style:name="P8" style:family="paragraph" style:parent-style-name="Standard">
      <style:text-properties fo:language="fr" fo:country="FR" fo:font-weight="bold" officeooo:rsid="003a8cf7" officeooo:paragraph-rsid="003a8cf7" style:font-weight-asian="bold" style:font-weight-complex="bold"/>
    </style:style>
    <style:style style:name="P9" style:family="paragraph" style:parent-style-name="Standard">
      <style:text-properties fo:color="#c9211e" loext:opacity="100%" fo:language="fr" fo:country="FR" officeooo:rsid="00476558" officeooo:paragraph-rsid="00476558"/>
    </style:style>
    <style:style style:name="P10" style:family="paragraph" style:parent-style-name="Standard">
      <style:text-properties fo:language="fr" fo:country="FR" style:text-underline-style="none" fo:font-weight="normal" officeooo:rsid="003928f4" officeooo:paragraph-rsid="003928f4" style:font-weight-asian="normal" style:font-weight-complex="normal"/>
    </style:style>
    <style:style style:name="P11" style:family="paragraph" style:parent-style-name="Standard">
      <style:text-properties fo:language="fr" fo:country="FR" style:text-underline-style="solid" style:text-underline-width="auto" style:text-underline-color="font-color" fo:font-weight="normal" officeooo:rsid="003928f4" officeooo:paragraph-rsid="003928f4" style:font-weight-asian="normal" style:font-weight-complex="normal"/>
    </style:style>
    <style:style style:name="P12" style:family="paragraph" style:parent-style-name="Standard" style:list-style-name="L1">
      <style:text-properties fo:language="fr" fo:country="FR" officeooo:rsid="003a8cf7" officeooo:paragraph-rsid="003a8cf7"/>
    </style:style>
    <style:style style:name="P13" style:family="paragraph" style:parent-style-name="Standard" style:list-style-name="L1">
      <style:text-properties fo:language="fr" fo:country="FR" officeooo:rsid="003a8cf7" officeooo:paragraph-rsid="003d595b"/>
    </style:style>
    <style:style style:name="P14" style:family="paragraph" style:parent-style-name="Standard" style:list-style-name="L1">
      <style:text-properties fo:language="fr" fo:country="FR" officeooo:rsid="003f98b1" officeooo:paragraph-rsid="003f98b1"/>
    </style:style>
    <style:style style:name="P15" style:family="paragraph" style:parent-style-name="Standard" style:list-style-name="L1">
      <style:text-properties fo:language="fr" fo:country="FR" officeooo:rsid="0042c108" officeooo:paragraph-rsid="0042c108"/>
    </style:style>
    <style:style style:name="P16" style:family="paragraph" style:parent-style-name="Standard" style:list-style-name="L1">
      <style:text-properties fo:language="fr" fo:country="FR" officeooo:rsid="003fc9ef" officeooo:paragraph-rsid="003fc9ef"/>
    </style:style>
    <style:style style:name="P17" style:family="paragraph" style:parent-style-name="Standard" style:list-style-name="L1">
      <style:text-properties fo:language="fr" fo:country="FR" officeooo:rsid="003b6e0f" officeooo:paragraph-rsid="004f37cb"/>
    </style:style>
    <style:style style:name="P18" style:family="paragraph" style:parent-style-name="Standard" style:list-style-name="L1">
      <style:text-properties fo:language="fr" fo:country="FR" officeooo:rsid="0043dac8" officeooo:paragraph-rsid="0043dac8"/>
    </style:style>
    <style:style style:name="T1" style:family="text">
      <style:text-properties officeooo:rsid="00145b05"/>
    </style:style>
    <style:style style:name="T2" style:family="text">
      <style:text-properties officeooo:rsid="0017ee0f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4572e7" style:font-weight-asian="normal" style:font-weight-complex="normal"/>
    </style:style>
    <style:style style:name="T5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6" style:family="text">
      <style:text-properties officeooo:rsid="003a8cf7"/>
    </style:style>
    <style:style style:name="T7" style:family="text">
      <style:text-properties officeooo:rsid="003d595b"/>
    </style:style>
    <style:style style:name="T8" style:family="text">
      <style:text-properties officeooo:rsid="00132439"/>
    </style:style>
    <style:style style:name="T9" style:family="text">
      <style:text-properties officeooo:rsid="003dc1b2"/>
    </style:style>
    <style:style style:name="T10" style:family="text">
      <style:text-properties officeooo:rsid="003df22f"/>
    </style:style>
    <style:style style:name="T11" style:family="text">
      <style:text-properties officeooo:rsid="00418656"/>
    </style:style>
    <style:style style:name="T12" style:family="text">
      <style:text-properties officeooo:rsid="0042c108"/>
    </style:style>
    <style:style style:name="T13" style:family="text">
      <style:text-properties officeooo:rsid="0043dac8"/>
    </style:style>
    <style:style style:name="T14" style:family="text">
      <style:text-properties officeooo:rsid="0044c9f0"/>
    </style:style>
    <style:style style:name="T15" style:family="text">
      <style:text-properties officeooo:rsid="0047cc6d"/>
    </style:style>
    <style:style style:name="T16" style:family="text">
      <style:text-properties officeooo:rsid="004cfdc8"/>
    </style:style>
    <style:style style:name="T17" style:family="text">
      <style:text-properties officeooo:rsid="004e1711"/>
    </style:style>
    <style:style style:name="T18" style:family="text">
      <style:text-properties officeooo:rsid="0027eea7"/>
    </style:style>
    <style:style style:name="T19" style:family="text">
      <style:text-properties officeooo:rsid="004f37cb"/>
    </style:style>
    <style:style style:name="T20" style:family="text">
      <style:text-properties officeooo:rsid="0051689a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Réunion Projet Taxon</text:p>
      <text:p text:style-name="P3">le 1<text:span text:style-name="T20">2</text:span>/04/2024</text:p>
      <text:p text:style-name="P10"/>
      <text:p text:style-name="P3"><text:span text:style-name="T5">Présents :</text:span><text:span text:style-name="T3"> Nathalie Boulier-Monthean, Kilian Pâquet, Gwenaëlle Peyrat, Antoine Soubieux, Marie Farget, Raphaël Chrétien</text:span></text:p>
      <text:p text:style-name="P10"/>
      <text:p text:style-name="P11">Ordres du jour :</text:p>
      <text:p text:style-name="P10">- Préparation de la fête de la nature</text:p>
      <text:p text:style-name="P10">- Retour sur la préparation de l’oral pour la SEES du RESES</text:p>
      <text:p text:style-name="P3"><text:span text:style-name="T3">- </text:span><text:span text:style-name="T4">Les Cordées de la réussite</text:span></text:p>
      <text:p text:style-name="P3"/>
      <text:p text:style-name="P2"/>
      <text:p text:style-name="P8">Pour la fête de la nature :</text:p>
      <text:p text:style-name="P1">- <text:span text:style-name="T6">Date : </text:span>22 au 26 mai <text:span text:style-name="T6">2024</text:span></text:p>
      <text:p text:style-name="P1">- <text:span text:style-name="T7">Faire une vignette sur Moodle « Fête de la nature 2024 »</text:span></text:p>
      <text:p text:style-name="P1">- <text:span text:style-name="T6">Idées proposées :</text:span></text:p>
      <text:list xml:id="list4095804970" text:style-name="L1">
        <text:list-item>
          <text:p text:style-name="P12">une exposition de photos prises pendant le dernier Bioblitz. Nathalie se charge des les récupérer. Il faudra ajouter les crédits photos sur chacune (Paint ?). <text:span text:style-name="T14">Trop juste pour les imprimer ? On peut les faire défiler sur un ordinateur du CDI (celui à l’étage).</text:span></text:p>
        </text:list-item>
        <text:list-item>
          <text:p text:style-name="P12">développer des photos des inventaires, et les accrocher sur des grilles. Nathalie se charge de les trouver, avec des pinces à linge.</text:p>
        </text:list-item>
        <text:list-item>
          <text:p text:style-name="P14">Nathalie peut se charger de faire une infographie (chiffres clé : <text:s/><text:span text:style-name="T2">nbe de personnes qui font inventaires, nbe d’inventaires, </text:span>nbe d’espèces recensées,<text:span text:style-name="T2"> qqes champis avec infos spéciales…</text:span>). Sous la forme de flyers. <text:span text:style-name="T11">Faire des captures d’écran QGIS pour que les participants voient comment ça fonctionne. </text:span></text:p>
        </text:list-item>
        <text:list-item>
          <text:p text:style-name="P15">Le poster du Projet Taxon qui avait servi au forum des associations peut être accroché dans la masure, avec quelques uns de ces flyers.</text:p>
        </text:list-item>
        <text:list-item>
          <text:p text:style-name="P13">une animation de type Genially <text:span text:style-name="T7">avec les espèces de champignons vues, leur nom et leur localisation. R</text:span><text:span text:style-name="T8">écupérer les photos de l’inventaire champi (</text:span><text:span text:style-name="T7">celles de </text:span><text:span text:style-name="T8">Léna, Paula </text:span><text:span text:style-name="T7">et autres</text:span><text:span text:style-name="T8">) → prendre le tableur, les noms, </text:span><text:span text:style-name="T1">demander de déposer les photos dans l’espace Moodle </text:span><text:span text:style-name="T9">(demander à tous ceux ayant participé aux inventaires champignon → cf excel d’inscription). </text:span><text:span text:style-name="T10">Rentrer les données sur QGIS. Les localisations </text:span><text:span text:style-name="T16">sont</text:span><text:span text:style-name="T10"> sur des cartes en papier pour l’instant. </text:span><text:span text:style-name="T17">Marie envoie nos comptes Genially à Nathalie.</text:span></text:p>
        </text:list-item>
        <text:list-item>
          <text:p text:style-name="P12">voir avec Sophie LEVERT s’il est possible de sortir des boîtes de la collection naturaliste « cachée ». Attention, il va falloir, si on en a l’autorisation, faire du tri et vérifier que celles prises ne contiennent pas de produits toxiques/cancérigènes. Faire attention à la lumière. Une personne devra surveiller constamment ces boîtes.</text:p>
        </text:list-item>
        <text:list-item>
          <text:p text:style-name="P12">Demander à Sophie LEVERT pour réserver la salle mimosa (à l’ét<text:tab/>age de la bibliothèque, à côté de la bibliothèque patrimoniale) du mardi soir (on installe tout) jusqu’au vendredi soir.</text:p>
        </text:list-item>
        <text:list-item>
          <text:p text:style-name="P16">Si on a la salle mimosa : il y a une grande fresque de tableau blanc. On peut laisser cet espace pour de la libre expression de ce que sont les sciences naturalistes/mettre quelques chiffres-clé...</text:p>
        </text:list-item>
        <text:list-item>
          <text:p text:style-name="P12">Voir avec Sophie LEVERT s’il est possible que la bibliothèque patrimoniale ouvre/mette à disposition des vieux livres de botanique par exemple.</text:p>
        </text:list-item>
        <text:list-item>
          <text:p text:style-name="P17">Organisation de conférences en salle de représentation « <text:span text:style-name="T14">café de la biodiversité par le Projet Taxon » </text:span>(à gauche de l’amphi Rieffel). Nathalie peut réserver la salle si on le lui demande. De 13h15 à 14h. Une mini conférence d’à peine 10 min sur « Projet Taxon, 2 ans après ». S’inspirer de la présentation Genially faite l’année dernière par Nathalie. Une conférence sur les papillons comme il était envisagé de la faire avec Kilian. <text:span text:style-name="T12">Voir comment on organise les conférences de mercredi à vendredi. </text:span><text:span text:style-name="T13">Une conférence éventuellement sur les araignée</text:span><text:span text:style-name="T19">s </text:span><text:span text:style-name="T13">(Hugo). </text:span><text:span text:style-name="T18">Enregistrer en zoom.</text:span></text:p>
        </text:list-item>
        <text:list-item>
          <text:p text:style-name="P18">Un/plusieurs inventaires (un araignées, 2h-2h30, d’autres?) hors protocole.</text:p>
        </text:list-item>
      </text:list>
      <text:p text:style-name="P1"><text:soft-page-break/></text:p>
      <text:p text:style-name="P7">Pour les Cordées de la réussite :</text:p>
      <text:p text:style-name="P9">- Date : 7 mai 2024 !!!</text:p>
      <text:p text:style-name="P4">- Demander à Baptiste pour les guides qui pourraient être utilisés.</text:p>
      <text:p text:style-name="P4">- Cf mail transmis par Baptiste.</text:p>
      <text:p text:style-name="P9">- <text:span text:style-name="T15">Trouver en urgence des personnes pour chaque créneau.</text:span></text:p>
      <text:p text:style-name="P4">- <text:span text:style-name="T15">But : montrer que dans une école d’ingénieur, les projets sur la biodiversité</text:span></text:p>
      <text:p text:style-name="P5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12T16:02:30.254000000</meta:creation-date>
    <dc:date>2024-04-14T22:48:54.767000000</dc:date>
    <meta:editing-duration>PT1H31M54S</meta:editing-duration>
    <meta:editing-cycles>66</meta:editing-cycles>
    <meta:generator>LibreOffice/7.3.4.2$Windows_X86_64 LibreOffice_project/728fec16bd5f605073805c3c9e7c4212a0120dc5</meta:generator>
    <meta:document-statistic meta:table-count="0" meta:image-count="0" meta:object-count="0" meta:page-count="2" meta:paragraph-count="28" meta:word-count="600" meta:character-count="3551" meta:non-whitespace-character-count="2988"/>
  </office:meta>
</office:document-meta>
</file>